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nieuwbouw bedrijfspand, Sionsdreef, (sectie SLD02 H 3916 en 3661, 2635BS) i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oprichten van een nieuwbouw bedrijfspand op locatie Sionsdreef, (sectie SLD02 H 3916 en 3661, 2635BS) in Den Hoor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De aanvraag is geregistreerd onder zaaknummer Z2023-00000831.</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0 december 2023. De gemeente neemt daarover waarschijnlijk voor 14 februar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5796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6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6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831</meta:user-defined>
    <meta:user-defined meta:name="DCTERMS.abstract">Betreft: Aanvraag op locatie Sionsdreef, (sectie SLD02 H 3916 en 3661, 2635BS) in Den Hoor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oprichten van een nieuwbouw bedrijfspand, Sionsdreef, (sectie SLD02 H 3916 en 3661, 2635BS) in Den Hoorn</meta:user-defined>
    <meta:user-defined meta:name="DCTERMS.W3CDTF/DCTERMS.available">2023-12-27</meta:user-defined>
    <meta:user-defined meta:name="DCTERMS.W3CDTF/OVERHEIDop.jaargang">2023</meta:user-defined>
    <meta:user-defined meta:name="OVERHEIDop.publicationIssue">557968</meta:user-defined>
    <meta:user-defined meta:name="OVERHEIDop.GmbID/DC.identifier">gmb-2023-557968</meta:user-defined>
    <meta:user-defined meta:name="OVERHEIDop.versieInformatie"/>
  </office:meta>
</office:document-meta>
</file>