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Lijsbeth Tijs in Berkhout. Kavel T (KGL02 C 1313) Baansloo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ijsbeth Tijs in Berkhout. Kavel T (KGL02 C 1313) Baansloot 22.</text:p>
            <text:p text:style-name="common-al">
            <text:span text:style-name="nadrukcur">Ontvangen op: </text:span>19 december 2023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3-00001186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anleggen of veranderen van een in- of uitrit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5795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5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5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186</meta:user-defined>
    <meta:user-defined meta:name="DCTERMS.abstract">Betreft: Aanvraag op locatie Lijsbeth Tijs in Berkhout. Kavel T (KGL02 C 1313) Baansloot 22</meta:user-defined>
    <dc:language>nl</dc:language>
    <meta:user-defined meta:name="OVERHEIDop.locatietype/OVERHEIDop.gebiedsmarkering">Punt</meta:user-defined>
    <meta:user-defined meta:name="DC.title">Ontvangen aanvraag omgevingsvergunning, Lijsbeth Tijs in Berkhout. Kavel T (KGL02 C 1313) Baansloot 2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951</meta:user-defined>
    <meta:user-defined meta:name="OVERHEIDop.GmbID/DC.identifier">gmb-2023-557951</meta:user-defined>
    <meta:user-defined meta:name="OVERHEIDop.versieInformatie"/>
  </office:meta>
</office:document-meta>
</file>