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om)bouw varkensstal naar biovarkensstal - Oude Holleweg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64</text:p>
            <text:p text:style-name="common-al">Omschrijving: (om)bouwen van een varkensstal naar bio-varkensstal</text:p>
            <text:p text:style-name="common-al">Locatie: Oude Holleweg 44</text:p>
            <text:p text:style-name="common-al">Activiteit: 'bouwen' </text:p>
            <text:p text:style-name="common-al">Verzenddatum: 3 februari 2023</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579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om)bouw varkensstal naar biovarkensstal - Oude Holleweg 44</meta:user-defined>
    <meta:user-defined meta:name="DCTERMS.W3CDTF/DCTERMS.available">2023-02-08</meta:user-defined>
    <meta:user-defined meta:name="DCTERMS.W3CDTF/OVERHEIDop.jaargang">2023</meta:user-defined>
    <meta:user-defined meta:name="OVERHEIDop.publicationIssue">55794</meta:user-defined>
    <meta:user-defined meta:name="OVERHEIDop.GmbID/DC.identifier">gmb-2023-55794</meta:user-defined>
    <meta:user-defined meta:name="OVERHEIDop.versieInformatie"/>
  </office:meta>
</office:document-meta>
</file>