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herbouw van een loods - Skoallewyk 13, 9223NK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koallewyk 13, 9223NK Houtigehage, de herbouw van een loods, ontvangen: 2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79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50</meta:user-defined>
    <meta:user-defined meta:name="DCTERMS.abstract">Aanvraag omgevingsvergunning: Skoallewyk 13, 9223NK Houtigehage, de herbouw van een loods, ontvangen: 21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herbouw van een loods - Skoallewyk 13, 9223NK Houtigehag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35</meta:user-defined>
    <meta:user-defined meta:name="OVERHEIDop.GmbID/DC.identifier">gmb-2023-557935</meta:user-defined>
    <meta:user-defined meta:name="OVERHEIDop.versieInformatie"/>
  </office:meta>
</office:document-meta>
</file>