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plaatsen en vernieuwen van het prieel, Karel Doormanstraat 39, 8281 DJ te Genemu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Kenmerk:</text:span> Z2023-00012316</text:p>
            <text:p text:style-name="common-al">
            <text:span text:style-name="nadrukvet">Verzenddatum besluit:</text:span> 15-12-2023</text:p>
            <text:p text:style-name="common-al">
            <text:span text:style-name="nadrukvet">Locatie:</text:span> Karel Doormanstraat 39, 8281 DJ te Genemuiden</text:p>
            <text:p text:style-name="common-al">
            <text:span text:style-name="nadrukvet">Projectomschrijving:</text:span> voor het verplaatsen en vernieuwen van het prieel</text:p>
            <text:p text:style-name="last-al">Gedurende een termijn van zes weken na de hierboven gestelde datum kunnen belanghebbende tegen dit besluit een gemotiveerd bezwaarschrift indienen bij burgemeester en wethouders. Een bezwaarschrift schort de werking van het besluit niet op. Voor informatie over de procedure voor schorsing van besluiten en voor andere vragen kunt u contact opnemen met het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557932</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7932</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7932</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12316</meta:user-defined>
    <meta:user-defined meta:name="DCTERMS.abstract">voor het verplaatsen en vernieuwen van het prieel </meta:user-defined>
    <dc:language>nl</dc:language>
    <meta:user-defined meta:name="OVERHEIDop.locatietype/OVERHEIDop.gebiedsmarkering">Punt</meta:user-defined>
    <meta:user-defined meta:name="DC.title">Verleende omgevingsvergunning, voor het verplaatsen en vernieuwen van het prieel, Karel Doormanstraat 39, 8281 DJ te Genemuiden</meta:user-defined>
    <meta:user-defined meta:name="DCTERMS.W3CDTF/DCTERMS.available">2023-12-28</meta:user-defined>
    <meta:user-defined meta:name="DCTERMS.W3CDTF/OVERHEIDop.jaargang">2023</meta:user-defined>
    <meta:user-defined meta:name="OVERHEIDop.publicationIssue">557932</meta:user-defined>
    <meta:user-defined meta:name="OVERHEIDop.GmbID/DC.identifier">gmb-2023-557932</meta:user-defined>
    <meta:user-defined meta:name="OVERHEIDop.versieInformatie"/>
  </office:meta>
</office:document-meta>
</file>