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1-12-2023 hebben wij de beslistermijn van de aanvraag omgevingsvergunning voor het het uitbreiden van een bedrijfspand op het adres Janninksweg 1 7496PT Hengevelde verlengd. Deze aanvraag staat ingeschreven onder zaaknummer 0000545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5792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2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5325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Op 21-12-2023 hebben wij de beslistermijn van de aanvraag omgevingsvergunning voor het het uitbreiden van een bedrijfspand op het adres Janninksweg 1 7496PT Hengevelde verlengd. Deze aanvraag staat ingeschreven onder zaaknummer 0000545325.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27</meta:user-defined>
    <meta:user-defined meta:name="OVERHEIDop.GmbID/DC.identifier">gmb-2023-557927</meta:user-defined>
    <meta:user-defined meta:name="OVERHEIDop.versieInformatie"/>
  </office:meta>
</office:document-meta>
</file>