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Fluessen 122, 9204H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uessen 122, 9204HL Drachten, de uitbreiding van de woning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79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44</meta:user-defined>
    <meta:user-defined meta:name="DCTERMS.abstract">Aanvraag omgevingsvergunning: Fluessen 122, 9204HL Drachten, de uitbreiding van de woning, ontvangen: 2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Fluessen 122, 9204HL Drach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23</meta:user-defined>
    <meta:user-defined meta:name="OVERHEIDop.GmbID/DC.identifier">gmb-2023-557923</meta:user-defined>
    <meta:user-defined meta:name="OVERHEIDop.versieInformatie"/>
  </office:meta>
</office:document-meta>
</file>