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afzakkerij - Tussendiepen 9, 9206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9, 9206AA Drachten, de uitbreiding van de afzakkerij, ontvangen: 2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79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37</meta:user-defined>
    <meta:user-defined meta:name="DCTERMS.abstract">Aanvraag omgevingsvergunning: Tussendiepen 9, 9206AA Drachten, de uitbreiding van de afzakkerij, ontvangen: 2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afzakkerij - Tussendiepen 9, 9206AA Drach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21</meta:user-defined>
    <meta:user-defined meta:name="OVERHEIDop.GmbID/DC.identifier">gmb-2023-557921</meta:user-defined>
    <meta:user-defined meta:name="OVERHEIDop.versieInformatie"/>
  </office:meta>
</office:document-meta>
</file>