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asiusstraat 1, 1b en 1c, 5754AS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3 een besluit genomen op de aanvraag omgevingsvergunning voor het splitsen van een winkelpand in 3 woningen op de locatie Blasiusstraat 1, 1b en 1c in Deurne. De zaak is geregistreerd onder nummer HZ-2023-0827. De vergunning is . Het besluit gaat ove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0 december 2023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792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0827</meta:user-defined>
    <meta:user-defined meta:name="DCTERMS.abstract">het splitsen van een winkelpand in 3 woningen</meta:user-defined>
    <dc:language>nl</dc:language>
    <meta:user-defined meta:name="OVERHEIDop.locatietype/OVERHEIDop.gebiedsmarkering">Punt</meta:user-defined>
    <meta:user-defined meta:name="DC.title">Kennisgeving besluit op aanvraag omgevingsvergunning Blasiusstraat 1, 1b en 1c, 5754AS Deurne</meta:user-defined>
    <meta:user-defined meta:name="DCTERMS.W3CDTF/DCTERMS.available">2023-12-27</meta:user-defined>
    <meta:user-defined meta:name="DCTERMS.W3CDTF/OVERHEIDop.jaargang">2023</meta:user-defined>
    <meta:user-defined meta:name="OVERHEIDop.externeBijlage">Deurne_202312_GFO_ZAKEN_206749_Scan omgevingsve...|exb-2023-61411</meta:user-defined>
    <meta:user-defined meta:name="OVERHEIDop.externeBijlage">Deurne_Conversie_2_24ef933f-259d-4937-ae2d-5a78...|exb-2023-61412</meta:user-defined>
    <meta:user-defined meta:name="OVERHEIDop.publicationIssue">557920</meta:user-defined>
    <meta:user-defined meta:name="OVERHEIDop.GmbID/DC.identifier">gmb-2023-557920</meta:user-defined>
    <meta:user-defined meta:name="OVERHEIDop.versieInformatie"/>
  </office:meta>
</office:document-meta>
</file>