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poortstraat 3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december 2023 heeft de gemeente een aanvraag ontvangen voor het plaatsen van luiken aan de gevels (rijksmonument) op locatie Turfpoortstraat 37 te Naarden. De aanvraag is geregistreerd onder zaaknummer Z2023-000013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79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20</meta:user-defined>
    <meta:user-defined meta:name="DCTERMS.abstract">Betreft: Aanvraag op locatie Turfpoortstraat 37 te Naarden</meta:user-defined>
    <dc:language>nl</dc:language>
    <meta:user-defined meta:name="OVERHEIDop.locatietype/OVERHEIDop.gebiedsmarkering">Punt</meta:user-defined>
    <meta:user-defined meta:name="DC.title">Aanvraag omgevingsvergunning Turfpoortstraat 37 te Naar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11</meta:user-defined>
    <meta:user-defined meta:name="OVERHEIDop.GmbID/DC.identifier">gmb-2023-557911</meta:user-defined>
    <meta:user-defined meta:name="OVERHEIDop.versieInformatie"/>
  </office:meta>
</office:document-meta>
</file>