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aardjesweg 15 5721T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realiseren van een valkenkwekerij, schuur, volières en infiltratievijver , 21-12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790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61901</meta:user-defined>
    <meta:user-defined meta:name="DCTERMS.abstract">het realiseren van een valkenkwekerij, schuur, volières en infiltratievijver </meta:user-defined>
    <dc:language>nl</dc:language>
    <meta:user-defined meta:name="OVERHEIDop.locatietype/OVERHEIDop.gebiedsmarkering">Punt</meta:user-defined>
    <meta:user-defined meta:name="DC.title">Gemeente Asten - verleende omgevingsvergunning, Waardjesweg 15 5721TC As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03</meta:user-defined>
    <meta:user-defined meta:name="OVERHEIDop.GmbID/DC.identifier">gmb-2023-557903</meta:user-defined>
    <meta:user-defined meta:name="OVERHEIDop.versieInformatie"/>
  </office:meta>
</office:document-meta>
</file>