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Engelsman 25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12-2022 een aanvraag omgevingsvergunning ontvangen.</text:p>
            <text:p text:style-name="common-al">Het betreft een aanvraag op locatie Den Engelsman 25 6026RB Maarheeze met omschrijving oprichten industriehal Den Engelsman 25 Maarheeze en zaaknummer 2023-323342.</text:p>
            <text:p text:style-name="common-al">De zaak is geregistreerd onder nummer 2023-3233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3342</meta:user-defined>
    <meta:user-defined meta:name="DCTERMS.abstract">Aanvraag oprichten industriehal Den Engelsman 25 Maarheeze</meta:user-defined>
    <dc:language>nl</dc:language>
    <meta:user-defined meta:name="OVERHEIDop.locatietype/OVERHEIDop.gebiedsmarkering">Punt</meta:user-defined>
    <meta:user-defined meta:name="DC.title">Ingediende aanvraag omgevingsvergunning Den Engelsman 25 6026RB Maarheez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79</meta:user-defined>
    <meta:user-defined meta:name="OVERHEIDop.GmbID/DC.identifier">gmb-2023-5579</meta:user-defined>
    <meta:user-defined meta:name="OVERHEIDop.versieInformatie"/>
  </office:meta>
</office:document-meta>
</file>