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anderen bestaande winkel op het perceel Veenhoopsweg 21-4 Smilde (21-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anderen bestaande winkel op het perceel Veenhoopsweg 21-4 Smilde (21-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78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9037</meta:user-defined>
    <meta:user-defined meta:name="DCTERMS.abstract">veranderen bestaande winkel op het perceel Veenhoopsweg 21-4 Smilde (21-12-2023)</meta:user-defined>
    <dc:language>nl</dc:language>
    <meta:user-defined meta:name="OVERHEIDop.locatietype/OVERHEIDop.gebiedsmarkering">Adres</meta:user-defined>
    <meta:user-defined meta:name="DC.title">Verleende omgevingsvergunning voor veranderen bestaande winkel op het perceel Veenhoopsweg 21-4 Smilde (21-12-2023)</meta:user-defined>
    <meta:user-defined meta:name="DCTERMS.W3CDTF/DCTERMS.available">2023-12-27</meta:user-defined>
    <meta:user-defined meta:name="DCTERMS.W3CDTF/OVERHEIDop.jaargang">2023</meta:user-defined>
    <meta:user-defined meta:name="OVERHEIDop.publicationIssue">557899</meta:user-defined>
    <meta:user-defined meta:name="OVERHEIDop.GmbID/DC.identifier">gmb-2023-557899</meta:user-defined>
    <meta:user-defined meta:name="OVERHEIDop.versieInformatie"/>
  </office:meta>
</office:document-meta>
</file>