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woningen op het terrein van de watertoren en het maken van een inrit, Amsterdamsestraatweg 380 / Hyacinthstraat te Utrecht, HZ_WABO-22-44495</text:p>
      <text:section text:name="zakelijke-mededeling_id1-3-2" text:style-name="zakelijke-mededeling">
        <text:section text:name="zakelijke-mededeling-tekst_id1-3-2-1" text:style-name="zakelijke-mededeling-tekst">
          <text:section text:name="tekst_id1-3-2-1-1" text:style-name="tekst">
            <text:p text:style-name="common-al">Amsterdamsestraatweg 380 / Hyacinthstraat te Utrecht</text:p>
            <text:p text:style-name="common-al">HZ_WABO-22-44495</text:p>
            <text:p text:style-name="common-al">Toelichting: het bouwen van woningen op het terrein van de watertoren en het maken van een inrit</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8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besluit omgevingsvergunning, het bouwen van woningen op het terrein van de watertoren en het maken van een inrit, Amsterdamsestraatweg 380 / Hyacinthstraat te Utrecht, HZ_WABO-22-44495</meta:user-defined>
    <meta:user-defined meta:name="OVERHEIDop.datumEindeReactietermijn">2024-02-07</meta:user-defined>
    <meta:user-defined meta:name="OVERHEIDop.TilID/OVERHEIDop.terinzageleggingOP">til-2023-24328</meta:user-defined>
    <meta:user-defined meta:name="DCTERMS.W3CDTF/DCTERMS.available">2023-12-27</meta:user-defined>
    <meta:user-defined meta:name="DCTERMS.W3CDTF/OVERHEIDop.jaargang">2023</meta:user-defined>
    <meta:user-defined meta:name="OVERHEIDop.publicationIssue">557898</meta:user-defined>
    <meta:user-defined meta:name="OVERHEIDop.GmbID/DC.identifier">gmb-2023-557898</meta:user-defined>
    <meta:user-defined meta:name="OVERHEIDop.versieInformatie"/>
  </office:meta>
</office:document-meta>
</file>