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huwelijksfeest op het heer Danielspad op 21 juni 2024 op de locatie Heer Danielspad, Kerkeplaat 0   Dordrecht zaaknummer Z-23-4270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huwelijksfeest op het heer Danielspad op 21 juni 2024 op de locatie
 Heer Danielspad, Kerkeplaat0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789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9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9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huwelijksfeest op het heer Danielspad op 21 juni 2024 op de locatie Heer Danielspad, Kerkeplaat 0   Dordrecht zaaknummer Z-23-427057</meta:user-defined>
    <meta:user-defined meta:name="DCTERMS.W3CDTF/DCTERMS.available">2023-12-27</meta:user-defined>
    <meta:user-defined meta:name="DCTERMS.W3CDTF/OVERHEIDop.jaargang">2023</meta:user-defined>
    <meta:user-defined meta:name="OVERHEIDop.publicationIssue">557894</meta:user-defined>
    <meta:user-defined meta:name="OVERHEIDop.GmbID/DC.identifier">gmb-2023-557894</meta:user-defined>
    <meta:user-defined meta:name="OVERHEIDop.versieInformatie"/>
  </office:meta>
</office:document-meta>
</file>