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Sleedoornpage 12, 7943 R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Sleedoornpage 12, 7943 R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12-2023. We nemen over de aanvraag waarschijnlijk voor 15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78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05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Sleedoornpage 12, 7943 RT Mep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92</meta:user-defined>
    <meta:user-defined meta:name="OVERHEIDop.GmbID/DC.identifier">gmb-2023-557892</meta:user-defined>
    <meta:user-defined meta:name="OVERHEIDop.versieInformatie"/>
  </office:meta>
</office:document-meta>
</file>