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orlaan 7 5591H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12-2023 een besluit genomen op de aanvraag voor een omgevingsvergunning met zaaknummer <text:span text:style-name="nadrukvet">2023-428910</text:span>.</text:p>
            <text:p text:style-name="common-al">De zaak betreft locatie Spoorlaan 7 5591HT Heeze en heeft de omschrijving "nieuw kozijn plaatsen / bestaand kozijn veranderen in voorgevel woning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22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78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8910</meta:user-defined>
    <meta:user-defined meta:name="DCTERMS.abstract">nieuw kozijn plaatsen / bestaand kozijn veranderen Spoorlaan 7 te Heeze</meta:user-defined>
    <dc:language>nl</dc:language>
    <meta:user-defined meta:name="OVERHEIDop.locatietype/OVERHEIDop.gebiedsmarkering">Punt</meta:user-defined>
    <meta:user-defined meta:name="DC.title">Besluit aanvraag omgevingsvergunning Spoorlaan 7 5591HT Heez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83</meta:user-defined>
    <meta:user-defined meta:name="OVERHEIDop.GmbID/DC.identifier">gmb-2023-557883</meta:user-defined>
    <meta:user-defined meta:name="OVERHEIDop.versieInformatie"/>
  </office:meta>
</office:document-meta>
</file>