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3 te Boornzwaag: aanvraag vergunning plaatsen van een schuur in de tuin (OV 2023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an-2023 is een aanvraag om een omgevingsvergunning binnengekomen voor deze locatie. Het gaat om het plaatsen van een schuur i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sterlaan 3 te Boornzwaag: aanvraag vergunning plaatsen van een schuur in de tuin (OV 20230074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88</meta:user-defined>
    <meta:user-defined meta:name="OVERHEIDop.GmbID/DC.identifier">gmb-2023-55788</meta:user-defined>
    <meta:user-defined meta:name="OVERHEIDop.versieInformatie"/>
  </office:meta>
</office:document-meta>
</file>