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ensumapark 19, 9982AV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3 een aanvraag ontvangen voor het herbouwen van de woning op de locatie Rensumapark 19, 9982AV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78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7</meta:user-defined>
    <meta:user-defined meta:name="DCTERMS.abstract">het herbouwen van de woning, Rensumapark 19, 9982AV Uithuizermeeden (20 december 2023)</meta:user-defined>
    <dc:language>nl</dc:language>
    <meta:user-defined meta:name="OVERHEIDop.locatietype/OVERHEIDop.gebiedsmarkering">Punt</meta:user-defined>
    <meta:user-defined meta:name="DC.title">Ontvangst aanvraag omgevingsvergunning, Rensumapark 19, 9982AV Uithuizermee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79</meta:user-defined>
    <meta:user-defined meta:name="OVERHEIDop.GmbID/DC.identifier">gmb-2023-557879</meta:user-defined>
    <meta:user-defined meta:name="OVERHEIDop.versieInformatie"/>
  </office:meta>
</office:document-meta>
</file>