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het vaststellen van de wijk- en buurti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nummer</text:p>
            <text:p text:style-name="common-al">Z/23/074263 </text:p>
            <text:p text:style-name="common-al"/>
            <text:p text:style-name="common-al"/>
            <text:p text:style-name="common-al">Burgemeester en wethouders van Wassenaar;</text:p>
            <text:p text:style-name="common-al"/>
            <text:p text:style-name="common-al">gelet op:</text:p>
            <text:p text:style-name="common-al">Algemene plaatselijke verordening Wassenaar 2022 Artikel 6:2</text:p>
            <text:p text:style-name="common-al"/>
            <text:p text:style-name="common-al">besluiten:</text:p>
            <text:p text:style-name="common-al"/>
            <text:list text:style-name="id1-3-2-1-1-12">
              <text:list-item text:style-override="id1-3-2-1-1-12-1">
                <text:number>1.</text:number>
                <text:p text:style-name="al">De gewijzigde wijk- en buurtindeling vast te stellen, conform de bijgevoegde situatie tekening. </text:p>
              </text:list-item>
              <text:list-item text:style-override="id1-3-2-1-1-12-2">
                <text:number>2.</text:number>
                <text:p text:style-name="al">De opdracht te verstrekken om de gewijzigde wijk- en buurtindeling door te geven aan het CBS en de wijziging per 1-1-2024 in te laten gaan, zodat de wijzigingen in de statistieken verwerkt kunnen worden. </text:p>
              </text:list-item>
            </text:list>
            <text:p text:style-name="common-al"/>
            <text:p text:style-name="common-al">Wassenaar,</text:p>
            <text:p text:style-name="common-al"/>
            <text:p text:style-name="common-al">drs. K.D. Handstede, drs. L.A. de Lange,</text:p>
            <text:p text:style-name="last-al">gemeentesecretaris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57877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87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87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Burgerlijk recht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tot het vaststellen van de wijk- en buurtindeling</meta:user-defined>
    <meta:user-defined meta:name="DCTERMS.W3CDTF/DCTERMS.available">2023-12-27</meta:user-defined>
    <meta:user-defined meta:name="DCTERMS.W3CDTF/OVERHEIDop.jaargang">2023</meta:user-defined>
    <meta:user-defined meta:name="OVERHEIDop.externeBijlage">Actualisering wijk- en buurtindelingen|exb-2023-61408</meta:user-defined>
    <meta:user-defined meta:name="OVERHEIDop.publicationIssue">557877</meta:user-defined>
    <meta:user-defined meta:name="OVERHEIDop.GmbID/DC.identifier">gmb-2023-557877</meta:user-defined>
    <meta:user-defined meta:name="OVERHEIDop.versieInformatie"/>
  </office:meta>
</office:document-meta>
</file>