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aanhangwagen op de openbare weg te weten Vuurvlinder te s’-Gravenza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9 november 2023 is een voertuig, aanhangwagen, kleur grijs, merk onbekend, type onbekend en niet voorzien van een kenteken op de openbare weg geparkeerd, te weten aan de Vuurvlinder te s’-Gravenzande.</text:p>
              </text:list-item>
            </text:list>
            <text:p text:style-name="common-al">Op grond van artikel 5:6 lid 1 van onze Algemene Plaatselijke Verordening Westland 2019, is het verboden een voertuig dat voor recreatie of anderszins voor andere dan verkeersdoeleinden wordt gebruikt:</text:p>
            <text:p text:style-name="common-al">a.</text:p>
            <text:p text:style-name="common-al">langer dan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 van bovengenoemd voertuig gelast het voertuig binnen zeven dagen, nadat het besluit op het voertuig is bevestigd d.d. 20 december 2023, het voertuig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last-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8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aanhangwagen op de openbare weg te weten Vuurvlinder te s’-Gravenzande</meta:user-defined>
    <meta:user-defined meta:name="DCTERMS.W3CDTF/DCTERMS.available">2023-12-27</meta:user-defined>
    <meta:user-defined meta:name="DCTERMS.W3CDTF/OVERHEIDop.jaargang">2023</meta:user-defined>
    <meta:user-defined meta:name="OVERHEIDop.publicationIssue">557874</meta:user-defined>
    <meta:user-defined meta:name="OVERHEIDop.GmbID/DC.identifier">gmb-2023-557874</meta:user-defined>
    <meta:user-defined meta:name="OVERHEIDop.versieInformatie"/>
  </office:meta>
</office:document-meta>
</file>