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3, 9997PB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versterken van de woning op de locatie Veilingweg 3, 9997PB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78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0</meta:user-defined>
    <meta:user-defined meta:name="DCTERMS.abstract">het versterken van de woning, Veilingweg 3, 9997PB Zandeweer (21 december 2023)</meta:user-defined>
    <dc:language>nl</dc:language>
    <meta:user-defined meta:name="OVERHEIDop.locatietype/OVERHEIDop.gebiedsmarkering">Punt</meta:user-defined>
    <meta:user-defined meta:name="DC.title">Ontvangst aanvraag omgevingsvergunning, Veilingweg 3, 9997PB Zandew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72</meta:user-defined>
    <meta:user-defined meta:name="OVERHEIDop.GmbID/DC.identifier">gmb-2023-557872</meta:user-defined>
    <meta:user-defined meta:name="OVERHEIDop.versieInformatie"/>
  </office:meta>
</office:document-meta>
</file>