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Kerkrade 2024</text:p>
      <text:section text:name="regeling_id1-3-2" text:style-name="regeling">
        <text:section text:name="aanhef_id1-3-2-1" text:style-name="aanhef">
          <text:section text:name="preambule_id1-3-2-1-1" text:style-name="preambule">
            <text:p text:style-name="al">De raad van de gemeente Kerkrade</text:p>
            <text:p text:style-name="al">gelezen het voorstel van het college van burgemeester en wethouders van 14 november</text:p>
            <text:p text:style-name="al">2023;</text:p>
            <text:p text:style-name="al"/>
            <text:p text:style-name="al">gelet op de artikelen 2.1.3, 2.1.4 eerste, derde en zevende lid, 2.1.5 eerste lid, 2.1.6, 2.1.7, 2.3.6 vierde lid en 2.6.6 eerste lid van de Wet maatschappelijke ondersteuning 2015;</text:p>
            <text:p text:style-name="al"/>
            <text:p text:style-name="al">- 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 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 overwegende dat het noodzakelijk is om bij verordening regels te stellen met betrekking tot de invulling van de plicht tot ondersteuning;</text:p>
            <text:p text:style-name="al"/>
            <text:p text:style-name="al">besluit vast te stellen de Verordening maatschappelijke ondersteuning gemeente Kerkrade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p text:style-name="al">a) algemeen gebruikelijke voorziening: een voorziening die:</text:p>
                  <text:p text:style-name="al">• niet specifiek bedoeld is voor personen met een beperking;</text:p>
                  <text:p text:style-name="al">• daadwerkelijk beschikbaar is;</text:p>
                  <text:p text:style-name="al">• een passende bijdrage levert aan het realiseren van een situatie waarin de cliënt in staat is tot zelfredzaamheid of participatie en;</text:p>
                  <text:p text:style-name="al">• financieel gedragen kan worden met een inkomen op minimumniveau.</text:p>
                  <text:p text:style-name="al">b) algemene voorziening: aanbod van diensten of activiteiten dat, zonder voorafgaand onderzoek naar de behoeften, persoonskenmerken en mogelijkheden van de gebruikers, toegankelijk is en dat is gericht op maatschappelijke ondersteuning;</text:p>
                  <text:p text:style-name="al">c) andere voorziening: voorziening anders dan in het kader van de wet;</text:p>
                  <text:p text:style-name="al">d) aanbieder: natuurlijke persoon of rechtspersoon die namens het college gehouden is een algemene voorziening of een maatwerkvoorziening te leveren.</text:p>
                  <text:p text:style-name="al">e) begeleiding: activiteiten gericht op het bevorderen van zelfredzaamheid en participatie van de cliënt opdat hij zo lang mogelijk in zijn eigen leefomgeving kan blijven;</text:p>
                  <text:p text:style-name="al">f) cliënt: persoon die gebruik maakt van een algemene voorziening of aan wie een maatwerkvoorziening of pgb is verstrekt of door of namens wie een melding is gedaan als bedoeld in artikel 2.3.2 lid 1 van de wet;</text:p>
                  <text:p text:style-name="al">g)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h) gebruikelijke hulp: hulp die naar algemeen aanvaarde opvattingen in redelijkheid mag worden verwacht van de echtgenoot, ouders, inwonende kinderen of andere huisgenoten;</text:p>
                  <text:p text:style-name="al">i) hoofdverblijf: de woonruimte, bestemd en geschikt voor permanente bewoning, waar de persoon met beperkingen zijn vaste woon- en verblijfplaats heeft;</text:p>
                  <text:p text:style-name="al">j) hulpvraag: behoefte aan maatschappelijke ondersteuning als bedoeld in artikel 2.3.2 lid 1 van de wet;</text:p>
                  <text:p text:style-name="al">k) ingezetene: een cliënt die feitelijk hoofdverblijf heeft in de gemeente Kerkrade dan wel een duurzame band met Kerkrade heeft;</text:p>
                  <text:p text:style-name="al">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 </text:p>
                  <text:p text:style-name="al">3°. bieden van beschermd wonen en opvang;</text:p>
                  <text:p text:style-name="al">m)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text:p>
                  <text:p text:style-name="al">n)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o) melding: het door of namens cliënt kenbaar maken van de hulpvraag aan het college als bedoeld in artikel 2.3.2 lid 1 van de wet;</text:p>
                  <text:p text:style-name="al">p) nadere regels: nadere regels maatschappelijke ondersteuning gemeente Kerkrade;</text:p>
                  <text:p text:style-name="al">q) participatie: deelnemen aan het maatschappelijke verkeer;</text:p>
                  <text:p text:style-name="al">r) persoonlijk plan: plan waarin de cliënt de omstandigheden, bedoeld in artikel 2.3.2 lid 4 Wmo 2015 onderdelen a tot en met g van de wet, beschrijft en aangeeft welke maatschappelijke ondersteuning naar zijn mening het meest is aangewezen;</text:p>
                  <text:p text:style-name="al">s) persoonsgebonden budget (pgb); het bedrag waaruit namens het college betalingen worden gedaan voor diensten, hulpmiddelen, woningaanpassingen en andere maatregelen die een cliënt als maatwerkvoorziening van derden betrokken heeft;</text:p>
                  <text:p text:style-name="al">t) sociaal netwerk: personen uit de huiselijke kring of andere personen met wie de cliёnt een sociale relatie onderhoudt;</text:p>
                  <text:p text:style-name="al">u) uitvoeringsbesluit: Uitvoeringsbesluit Wmo 2015;</text:p>
                  <text:p text:style-name="al">v) vertegenwoordiger: persoon of rechtspersoon die een cliënt vertegenwoordigt die niet in staat kan worden geacht tot een redelijke waardering van zijn belangen ter zake;</text:p>
                  <text:p text:style-name="al">w) voorziening: algemene voorziening of maatwerkvoorziening;</text:p>
                  <text:p text:style-name="al">x) de wet: Wet maatschappelijke ondersteuning 2015.</text:p>
                  <text:p text:style-name="al">y) zelfredzaamheid: in staat zijn tot het uitvoeren van de noodzakelijke algemene dagelijkse levensverrichtingen en het voeren van een gestructureerd huishouden.</text:p>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de cliënt vormvrij bij het college worden gemeld.</text:p>
                </text:list-item>
                <text:list-item text:style-override="id1-3-2-2-2-2-3">
                  <text:number>2.</text:number>
                  <text:p text:style-name="al">Het college bevestigt de ontvangst van de melding schriftelijk en maakt zo spoedig mogelijk een afspraak voor een gesprek.</text:p>
                </text:list-item>
                <text:list-item text:style-override="id1-3-2-2-2-2-4">
                  <text:number>3.</text:number>
                  <text:p text:style-name="al">In spoedeisende gevallen als bedoeld in artikel 2.3.3 van de wet treft het college na de melding zo spoedig mogelijk een tijdelijke maatwerkvoorziening in afwachting van de uitkomst van het onderzoek als bedoeld in artikel 6.</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of haar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gee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geldig identiteitsbewijs.</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2-6-3">
                  <text:number>2.</text:number>
                  <text:p text:style-name="al">De factoren genoemd in artikel 2.3.2 lid 4 van de wet, maken in ieder geval deel uit van het onderzoek en vormen de basis van het gesprek.</text:p>
                </text:list-item>
                <text:list-item text:style-override="id1-3-2-2-2-6-4">
                  <text:number>3.</text:number>
                  <text:p text:style-name="al">Tijdens het gesprek wordt aan de cliënt in begrijpelijke bewoordingen medegedeeld welke mogelijkheden bestaan om te kiezen voor een pgb en wat de gevolgen van die keuze zijn.</text:p>
                </text:list-item>
                <text:list-item text:style-override="id1-3-2-2-2-6-5">
                  <text:number>4.</text:number>
                  <text:p text:style-name="al">Het college informeert de cliënt over de mogelijkheid om een aanvraag als bedoeld in artikel 7 van deze verordening in te dienen.</text:p>
                </text:list-item>
                <text:list-item text:style-override="id1-3-2-2-2-6-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7">
                  <text:number>6.</text:number>
                  <text:p text:style-name="al">Als dit nodig is voor het onderzoek, kan het college een door hem daartoe aangewezen adviesinstantie om advies vragen.</text:p>
                </text:list-item>
                <text:list-item text:style-override="id1-3-2-2-2-6-8">
                  <text:number>7.</text:number>
                  <text:p text:style-name="al">Het college geeft de cliënt een schriftelijke weergave van de uitkomsten van het onderzoek, waaronder een verslag van het gesprek.</text:p>
                </text:list-item>
                <text:list-item text:style-override="id1-3-2-2-2-6-9">
                  <text:number>8.</text:number>
                  <text:p text:style-name="al">De client heeft de mogelijkheid om het verslag aan te vullen en aan te geven of de inhoud akkoord is. De client kan het verslag voor gezien of voor akkoord terugsturen naar de gemeente.</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aanvraag voor een maatwerkvoorziening wordt door een cliënt of door een gemachtigde schriftelijk ingediend bij het college.</text:p>
                </text:list-item>
                <text:list-item text:style-override="id1-3-2-2-3-2-3">
                  <text:number>2.</text:number>
                  <text:p text:style-name="al">Als de cliënt of de gemachtigde dit wenst, wordt een ondertekend verslag van het gesprek gezien als aanvraagformulier.</text:p>
                </text:list-item>
              </text:list>
            </text:section>
            <text:section text:name="artikel_id1-3-2-2-3-3" text:style-name="artikel">
              <text:p text:style-name="artikel_kop_titel"><text:span text:style-name="artikel_kop_label">Artikel</text:span> <text:span text:style-name="artikel_kop_nr">8.</text:span> Algemene criteria</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text:p>
                  <text:p text:style-name="al">a. eigen kracht en/of;</text:p>
                  <text:p text:style-name="al">b. gebruikelijke hulp en/of;</text:p>
                  <text:p text:style-name="al">c. mantelzorg en/of;</text:p>
                  <text:p text:style-name="al">d. hulp van andere personen uit het sociale netwerk en/of;</text:p>
                  <text:p text:style-name="al">e. algemeen gebruikelijke voorzieningen en/of;</text:p>
                  <text:p text:style-name="al">f. algemene voorzieningen en/of;</text:p>
                  <text:p text:style-name="al">g. andere voorzieningen.</text:p>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text:p>
                  <text:p text:style-name="al">a. eigen kracht en/of;</text:p>
                  <text:p text:style-name="al">b. gebruikelijke hulp en/of;</text:p>
                  <text:p text:style-name="al">c. mantelzorg en/of;</text:p>
                  <text:p text:style-name="al">d. hulp van andere personen uit het sociale netwerk en/of;</text:p>
                  <text:p text:style-name="al">e. algemeen gebruikelijke voorzieningen en/of;</text:p>
                  <text:p text:style-name="al">f. algemene voorzieningen en/of;</text:p>
                  <text:p text:style-name="al">g. andere voorzieningen.</text:p>
                </text:list-item>
                <text:list-item text:style-override="id1-3-2-2-3-3-4">
                  <text:number>3.</text:number>
                  <text:p text:style-name="al">Het college kan nadere regels stellen over de maatwerkvoorzieningen die op grond van lid 1 en lid 2 beschikbaar zijn.</text:p>
                </text:list-item>
                <text:list-item text:style-override="id1-3-2-2-3-3-5">
                  <text:number>4.</text:number>
                  <text:p text:style-name="al">Een collectieve maatwerkvoorziening gaat voor op een individuele maatwerkvoorziening.</text:p>
                </text:list-item>
              </text:list>
            </text:section>
            <text:section text:name="artikel_id1-3-2-2-3-4" text:style-name="artikel">
              <text:p text:style-name="artikel_kop_titel"><text:span text:style-name="artikel_kop_label">Artikel</text:span> <text:span text:style-name="artikel_kop_nr">9.</text:span> Voorwaarden en weigeringsgronden</text:p>
              <text:list text:style-name="id1-3-2-2-3-4-2">
                <text:list-item text:style-override="id1-3-2-2-3-4-2">
                  <text:number>1.</text:number>
                  <text:p text:style-name="al">Als een maatwerkvoorziening noodzakelijk is, verstrekt het college de goedkoopst adequate voorziening.</text:p>
                </text:list-item>
                <text:list-item text:style-override="id1-3-2-2-3-4-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p text:style-name="al">a. als voor de problematiek die aanleiding geeft voor de noodzaak tot ondersteuning, een voorziening op grond van een andere wettelijke bepaling bestaat;</text:p>
                  <text:p text:style-name="al">b. als de cliënt de gevraagde voorziening voor de melding heeft gerealiseerd of geaccepteerd, tenzij er sprake is van een acute noodsituatie waardoor het voor de cliënt dringend noodzakelijk was de voorziening te treffen;</text:p>
                  <text:p text:style-name="al">c. 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p text:style-name="al">d. 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p text:style-name="al">e. als deze niet hoofzakelijk op het individu is gericht;</text:p>
                  <text:p text:style-name="al">f. als de voorziening niet noodzakelijk was geweest wanneer de cliënt rekening had gehouden met bestaande en bekende beperkingen en de te verwachten ontwikkelingen daarvan;</text:p>
                  <text:p text:style-name="al">g. 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3-4-5">
                  <text:number>4.</text:number>
                  <text:p text:style-name="al">Geen maatwerkvoorziening gericht op zelfredzaamheid en participatie wordt verstrekt als:</text:p>
                  <text:p text:style-name="al">a. deze niet langdurig noodzakelijk is, tenzij het gaat om hulp bij het huishouden of begeleiding;</text:p>
                  <text:p text:style-name="al">b. de cliënt geen ingezetene is van de gemeente Kerkrade.</text:p>
                </text:list-item>
                <text:list-item text:style-override="id1-3-2-2-3-4-6">
                  <text:number>5.</text:number>
                  <text:p text:style-name="al">Bij de te verstrekken vervoersvoorziening wordt alleen rekening gehouden met de verplaatsingen in de directe woon- en leefomgeving.</text:p>
                </text:list-item>
                <text:list-item text:style-override="id1-3-2-2-3-4-7">
                  <text:number>6.</text:number>
                  <text:p text:style-name="al">Geen woonvoorziening wordt verstrekt:</text:p>
                  <text:p text:style-name="al">a. als de beperkingen voortkomen uit de aard van de in de woning gebruikte materialen, de slechte staat van het onderhoud of de omstandigheid dat de woning niet voldoet aan de geldende wettelijke eisen;</text:p>
                  <text:p text:style-name="al">b. als de cliënt zijn hoofdverblijf niet heeft of niet zal hebben in de woning waaraan de voorziening wordt getroffen;</text:p>
                  <text:p text:style-name="al">c. ten behoeve van woonruimten die niet geschikt zijn voor permanente bewoning. Er kan dan wel een voorziening voor verhuizing en inrichting worden verstrekt;</text:p>
                  <text:p text:style-name="al">d. 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p text:style-name="al">e. als de noodzaak het gevolg is van een verhuizing waarvoor geen aanleiding was op grond van beperkingen bij de zelfredzaamheid of participatie en er geen belangrijke reden voor de verhuizing is;</text:p>
                  <text:p text:style-name="al">f. als de cliënt niet is verhuisd naar de voor zijn beperkingen meest geschikte beschikbare woning, tenzij daarvoor vooraf schriftelijk toestemming is gegeven door het college;</text:p>
                  <text:p text:style-name="al">g. als de voorziening in het geval van nieuwbouw of renovatie zonder noemenswaardige meerkosten meegenomen kan worden;</text:p>
                  <text:p text:style-name="al">h. de woning naar verwachting binnen twee jaar wordt gesloopt.</text:p>
                </text:list-item>
                <text:list-item text:style-override="id1-3-2-2-3-4-8">
                  <text:number>7.</text:number>
                  <text:p text:style-name="al">Het college verstrekt de voorzieningen opvang en beschermd wonen conform het daartoe vastgesteld beleid van de centrumgemeente Heerlen, de geldende verordening maatschappelijke ondersteuning en de daarop gebaseerde nadere regels en/of beleidsregels maatschappelijke ondersteuning van deze centrumgemeente.</text:p>
                </text:list-item>
              </text:list>
            </text:section>
            <text:section text:name="artikel_id1-3-2-2-3-5" text:style-name="artikel">
              <text:p text:style-name="artikel_kop_titel"><text:span text:style-name="artikel_kop_label">Artikel</text:span> <text:span text:style-name="artikel_kop_nr">10.</text:span> Toegang en besluit</text:p>
              <text:list text:style-name="id1-3-2-2-3-5-2">
                <text:list-item text:style-override="id1-3-2-2-3-5-2">
                  <text:number>1.</text:number>
                  <text:p text:style-name="al">Het college legt het besluit om wel of geen maatwerkvoorziening te verstrekken vast in een beschikking.</text:p>
                </text:list-item>
                <text:list-item text:style-override="id1-3-2-2-3-5-3">
                  <text:number>2.</text:number>
                  <text:p text:style-name="al">De cliënt moet zich, indien van toepassing, binnen 3 maanden na de besluitdatum hebben gemeld bij de aanbieder van de maatwerkvoorziening of het pgb binnen 3 maanden gebruiken voor het resultaat waarvoor het is verstrekt.</text:p>
                </text:list-item>
              </text:list>
            </text:section>
            <text:section text:name="artikel_id1-3-2-2-3-6" text:style-name="artikel">
              <text:p text:style-name="artikel_kop_titel"><text:span text:style-name="artikel_kop_label">Artikel</text:span> <text:span text:style-name="artikel_kop_nr">11.</text:span> Inhoud beschikking</text:p>
              <text:list text:style-name="id1-3-2-2-3-6-2">
                <text:list-item text:style-override="id1-3-2-2-3-6-2">
                  <text:number>1.</text:number>
                  <text:p text:style-name="al">In de beschikking tot verstrekking van een maatwerkvoorziening staat of deze voorziening in natura of als pgb wordt verstrekt.</text:p>
                </text:list-item>
                <text:list-item text:style-override="id1-3-2-2-3-6-3">
                  <text:number>2.</text:number>
                  <text:p text:style-name="al">Bij het verstrekken van een maatwerkvoorziening in natura vermeldt de beschikking in ieder geval:</text:p>
                  <text:p text:style-name="al">a. welke maatwerkvoorziening verstrekt wordt en wat het beoogde resultaat daarvan is;</text:p>
                  <text:p text:style-name="al">b. de ingangsdatum en de duur van de verstrekking;</text:p>
                  <text:p text:style-name="al">c. indien van toepassing de termijn van 3 maanden waarbinnen de cliënt zich bij de aanbieder moet hebben gemeld als bedoeld in artikel 10 lid 2;</text:p>
                  <text:p text:style-name="al">d. of een bijdrage in de kosten verschuldigd is en de daarbij door het college gehanteerde uitgangspunten, zoals de kostprijs van de voorziening.</text:p>
                </text:list-item>
                <text:list-item text:style-override="id1-3-2-2-3-6-4">
                  <text:number>3.</text:number>
                  <text:p text:style-name="al">Bij het verstrekken van een maatwerkvoorziening in de vorm van een pgb vermeldt de beschikking in ieder geval:</text:p>
                  <text:p text:style-name="al">a. aan welk doel het pgb moet worden besteed;</text:p>
                  <text:p text:style-name="al">b. welke kwaliteitseisen gelden voor de besteding van het pgb;</text:p>
                  <text:p text:style-name="al">c. wat de hoogte van het pgb is en hoe deze is bepaald;</text:p>
                  <text:p text:style-name="al">d. de ingangsdatum en de duur van de verstrekking;</text:p>
                  <text:p text:style-name="al">e. de termijn van 3 maanden waarbinnen de cliënt het pgb moet besteden als bedoeld in artikel 8 lid 3;</text:p>
                  <text:p text:style-name="al">f. hoe de besteding van het pgb verantwoord moet worden en;</text:p>
                  <text:p text:style-name="al">g. of een bijdrage in de kosten verschuldigd is en de daarbij door het college gehanteerde uitgangspunten, zoals de kostprijs van de voorziening.</text:p>
                </text:list-item>
              </text:list>
            </text:section>
            <text:section text:name="artikel_id1-3-2-2-3-7" text:style-name="artikel">
              <text:p text:style-name="artikel_kop_titel"><text:span text:style-name="artikel_kop_label">Artikel</text:span> <text:span text:style-name="artikel_kop_nr">12.</text:span> Regels voor een PGB</text:p>
              <text:list text:style-name="id1-3-2-2-3-7-2">
                <text:list-item text:style-override="id1-3-2-2-3-7-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p text:style-name="al">De cliënt dient daarvoor een budgetplan in. In het budgetplan is in elk geval opgenomen:</text:p>
                  <text:p text:style-name="al">a. hoe de cliënt zelf of met hulp van iemand uit het sociale netwerk of zijn vertegenwoordiger de aan een pgb verbonden taken op verantwoorde wijze gaat uitvoeren;</text:p>
                  <text:p text:style-name="al">b. wat de motivatie is om de maatwerkvoorziening in de vorm van een pgb te ontvangen;</text:p>
                  <text:p text:style-name="al">c. welke voorziening de cliënt met het pgb zou willen inkopen en bij welke uitvoerder;</text:p>
                  <text:p text:style-name="al">d. op welke wijze de kwaliteit van de voorziening is gewaarborgd en duidelijk is dat de voorziening geschikt is voor het doel waarvoor het pgb wordt verstrekt;</text:p>
                  <text:p text:style-name="al">e. de kosten van de voorziening, uitgedrukt in aantal eenheden en tarief.</text:p>
                </text:list-item>
                <text:list-item text:style-override="id1-3-2-2-3-7-3">
                  <text:number>2.</text:number>
                  <text:p text:style-name="al">Het pgb mag niet worden besteed aan:</text:p>
                  <text:p text:style-name="al">a. kosten voor bemiddeling, tussenpersonen of belangenbehartigers;</text:p>
                  <text:p text:style-name="al">b. kosten voor het voeren van een pgb-administratie;</text:p>
                  <text:p text:style-name="al">c. kosten voor ondersteuning bij het aanvragen en beheren van een pgb;</text:p>
                  <text:p text:style-name="al">d. kosten voor een feestdagenuitkering en een eenmalige uitkering.</text:p>
                </text:list-item>
                <text:list-item text:style-override="id1-3-2-2-3-7-4">
                  <text:number>3.</text:number>
                  <text:p text:style-name="al">Het pgb bevat geen vrij besteedbaar deel.</text:p>
                </text:list-item>
                <text:list-item text:style-override="id1-3-2-2-3-7-5">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3-8" text:style-name="artikel">
              <text:p text:style-name="artikel_kop_titel"><text:span text:style-name="artikel_kop_label">Artikel</text:span> <text:span text:style-name="artikel_kop_nr">13.</text:span> Onderscheid formele en informele hulp</text:p>
              <text:list text:style-name="id1-3-2-2-3-8-2">
                <text:list-item text:style-override="id1-3-2-2-3-8-2">
                  <text:number>1.</text:number>
                  <text:p text:style-name="al">Bij het vaststellen van de hoogte van het pgb, wordt onderscheid gemaakt tussen formele en informele hulp.</text:p>
                </text:list-item>
                <text:list-item text:style-override="id1-3-2-2-3-8-3">
                  <text:number>2.</text:number>
                  <text:p text:style-name="al">Van formele hulp is sprake als de hulp verleend wordt door onderstaande personen, met uitzondering van personen uit het sociaal netwerk van de cliënt:</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b.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3-8-4">
                  <text:number>3.</text:number>
                  <text:p text:style-name="al">Informele hulp is:</text:p>
                  <text:p text:style-name="al">a. Hulp die geboden wordt door personen die niet voldoen aan de criteria als genoemd in lid 2;</text:p>
                  <text:p text:style-name="al">b. Hulp die wordt geboden door personen die voldoen aan de criteria als genoemd in lid 2, maar tot het sociaal netwerk van cliënt horen.</text:p>
                </text:list-item>
              </text:list>
            </text:section>
            <text:section text:name="artikel_id1-3-2-2-3-9" text:style-name="artikel">
              <text:p text:style-name="artikel_kop_titel"><text:span text:style-name="artikel_kop_label">Artikel</text:span> <text:span text:style-name="artikel_kop_nr">14.</text:span> Hoogte pgb</text:p>
              <text:list text:style-name="id1-3-2-2-3-9-2">
                <text:list-item text:style-override="id1-3-2-2-3-9-2">
                  <text:number>1.</text:number>
                  <text:p text:style-name="al">De hoogte van het pgb voor een zaak wordt vastgesteld op:</text:p>
                  <text:p text:style-name="al">a. Het bedrag van de goedkoopst adequate voorziening in natura bij de leverancier waarmee de gemeente een overeenkomst heeft gesloten, zo nodig aangevuld met een vergoeding voor onderhoud en verzekering en rekening houdend met een reële termijn voor de technische afschrijving of;</text:p>
                  <text:p text:style-name="al">b. Het bedrag van de kosten volgens de door het college geaccepteerde offerte indien de gemeente voor de betreffende zaak geen overeenkomst heeft gesloten.</text:p>
                </text:list-item>
                <text:list-item text:style-override="id1-3-2-2-3-9-3">
                  <text:number>2.</text:number>
                  <text:p text:style-name="al">De hoogte van het pgb voor vervoer bedraagt de netto zoneprijs of kilometerprijs die de gemeente betaalt voor het collectief vervoer vermenigvuldigd met het aantal benodigde zones.</text:p>
                </text:list-item>
                <text:list-item text:style-override="id1-3-2-2-3-9-4">
                  <text:number>3.</text:number>
                  <text:p text:style-name="al">De hoogte van het pgb voor formele hulp is, tenzij op basis van het budgetplan van de cliënt passende en toereikende ondersteuning voor een lager tarief kan worden ingekocht, als volgt:</text:p>
                  <text:p text:style-name="al">a. 100 procent van het naturatarief voor dienstverleners die werken volgens vastgestelde kwaliteitsstandaarden.</text:p>
                  <text:p text:style-name="al">b. 75 procent van het naturatarief voor zelfstandige ondernemers dan wel andere juridische constructies die geacht kunnen worden niet of nauwelijks overheadkosten te maken.</text:p>
                </text:list-item>
                <text:list-item text:style-override="id1-3-2-2-3-9-5">
                  <text:number>4.</text:number>
                  <text:p text:style-name="al">De hoogte van het pgb voor informele hulp is bij het bestaan van een dienstbetrekking gelijk aan de hoogste periodiek voor de benodigde hulp in de desbetreffende CAO, vermeerderd met de vakantiebijslag en tegenwaarde van de verlofuren.</text:p>
                </text:list-item>
                <text:list-item text:style-override="id1-3-2-2-3-9-6">
                  <text:number>5.</text:number>
                  <text:p text:style-name="al">Als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Bijdrage voor maatwerkvoorzieningen en algemene voorzieningen</text:p>
              <text:list text:style-name="id1-3-2-2-4-2-2">
                <text:list-item text:style-override="id1-3-2-2-4-2-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4-2-3">
                  <text:number>2.</text:number>
                  <text:p text:style-name="al">Als een maatwerkvoorziening of pgb wordt verstrekt voor een woningaanpassing voor een minderjarige cliënt is de bijdrage in de kosten verschuldigd door:</text:p>
                  <text:p text:style-name="al">a. de onderhoudsplichtige ouders en;</text:p>
                  <text:p text:style-name="al">b. degene die anders dan als ouder samen met de ouder het gezag uitoefent over een cliënt.</text:p>
                </text:list-item>
                <text:list-item text:style-override="id1-3-2-2-4-2-4">
                  <text:number>3.</text:number>
                  <text:p text:style-name="al">Een cliënt is een bijdrage in de kosten verschuldigd voor het gebruik van de volgende algemene voorzieningen:</text:p>
                  <text:p text:style-name="al">a. Wasgoedverzorging</text:p>
                </text:list-item>
              </text:list>
            </text:section>
            <text:section text:name="artikel_id1-3-2-2-4-3" text:style-name="artikel">
              <text:p text:style-name="artikel_kop_titel"><text:span text:style-name="artikel_kop_label">Artikel</text:span> <text:span text:style-name="artikel_kop_nr">16.</text:span> Hoogte bijdrage in de kosten</text:p>
              <text:list text:style-name="id1-3-2-2-4-3-2">
                <text:list-item text:style-override="id1-3-2-2-4-3-2">
                  <text:number>1.</text:number>
                  <text:p text:style-name="al">Voor de algemene voorzieningen en maatwerkvoorzieningen bedraagt de hoogte van de bijdrage voor een of meerdere voorzieningen samen het bedrag genoemd in artikel 2.1.4 lid 3 en artikel 2.1.4a lid 4 Wmo 2015 per maand voor de ongehuwde cliënt of de gehuwde cliënt samen.</text:p>
                </text:list-item>
                <text:list-item text:style-override="id1-3-2-2-4-3-3">
                  <text:number>2.</text:number>
                  <text:p text:style-name="al">De hoogte van de bijdrage voor de maatwerkvoorziening voor vervoer is:</text:p>
                  <text:p text:style-name="al">a. in afwijking van artikel 2.1.4a vierde lid van de wet, gelijk aan het tarief dat geldt in het openbaar vervoer waarbij tevens een opstaptarief geldt, gelijk aan de systematiek in het openbaar vervoer;</text:p>
                  <text:p text:style-name="al">b. de bedragen worden afgerond op twee decimalen.</text:p>
                </text:list-item>
                <text:list-item text:style-override="id1-3-2-2-4-3-4">
                  <text:number>3.</text:number>
                  <text:p text:style-name="al">De bijdrage in de kosten voor de maatwerkvoorzieningen beschermd wonen worden vastgesteld conform het uitvoeringsbesluit.</text:p>
                </text:list-item>
                <text:list-item text:style-override="id1-3-2-2-4-3-5">
                  <text:number>4.</text:number>
                  <text:p text:style-name="al">De hoogte van de bijdrage voor een hulpmiddel, woningaanpassing, de in lid 2 genoemde maatwerkvoorziening voor vervoer, overstijgt niet de kostprijs van de voorziening.</text:p>
                </text:list-item>
                <text:list-item text:style-override="id1-3-2-2-4-3-6">
                  <text:number>5.</text:number>
                  <text:p text:style-name="al">De kostprijs van een maatwerkvoorziening in natura is gelijk aan de kosten die het college voor de desbetreffende maatwerkvoorziening zelf maakt.</text:p>
                </text:list-item>
                <text:list-item text:style-override="id1-3-2-2-4-3-7">
                  <text:number>6.</text:number>
                  <text:p text:style-name="al">De kostprijs van een maatwerkvoorziening in de vorm van een pgb is gelijk aan de hoogte van het pgb.</text:p>
                </text:list-item>
                <text:list-item text:style-override="id1-3-2-2-4-3-8">
                  <text:number>7.</text:number>
                  <text:p text:style-name="al">De kostprijs van een algemene voorziening is gelijk aan de kosten die het college voor de betreffende voorziening per cliënt maakt.</text:p>
                </text:list-item>
                <text:list-item text:style-override="id1-3-2-2-4-3-9">
                  <text:number>8.</text:number>
                  <text:p text:style-name="al">In afwijking van de bepalingen in dit artikel kan een cliënt op grond van hoofdstuk 3 van het uitvoeringsbesluit geen bijdrage verschuldigd zijn.</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7.</text:span> Bestrijding oneigenlijk gebruik, misbruik en niet-gebruik van een Maatwerkvoorziening</text:p>
              <text:list text:style-name="id1-3-2-2-5-2-2">
                <text:list-item text:style-override="id1-3-2-2-5-2-2">
                  <text:number>1.</text:number>
                  <text:p text:style-name="al">Het college informeert cliënten op een begrijpelijke manier over de rechten en plichten die aan het ontvangen van een maatwerkvoorziening of pgb zijn verbonden en over de mogelijke gevolgen van misbruik en oneigenlijk gebruik van de wet.</text:p>
                </text:list-item>
                <text:list-item text:style-override="id1-3-2-2-5-2-3">
                  <text:number>2.</text:number>
                  <text:p text:style-name="al">Het college onderzoekt periodiek, al dan niet steekproefsgewijs of </text:p>
                  <text:p text:style-name="al">a. de cliënt nog op de maatwerkvoorziening is aangewezen;</text:p>
                  <text:p text:style-name="al">b. de maatwerkvoorziening of het daarmee samenhangende pgb nog toereikend is;</text:p>
                  <text:p text:style-name="al">c. de cliënt nog voldoet aan de voorwaarden van de maatwerkvoorziening of het pgb;</text:p>
                  <text:p text:style-name="al">d. de verstrekte voorzieningen worden gebruikt dan wel besteed ten behoeve van het doel waarvoor ze verstrekt zijn.</text:p>
                </text:list-item>
              </text:list>
            </text:section>
            <text:section text:name="artikel_id1-3-2-2-5-3" text:style-name="artikel">
              <text:p text:style-name="artikel_kop_titel"><text:span text:style-name="artikel_kop_label">Artikel</text:span> <text:span text:style-name="artikel_kop_nr">18.</text:span> Opgave nieuwe feiten en omstandigheden.</text:p>
              <text:p text:style-name="al">Onverminderd artikel 2.3.8 van de wet doet een cliënt uit eigen beweging of op verzoek, onverwijld mededeling aan het college van alle feiten en omstandigheden, waarvan hem redelijkerwijs duidelijk moet zijn dat deze aanleiding kunnen zijn tot heroverweging van een beslissing als bedoeld in artikel 2.3.5 of 2.3.6 van de wet.</text:p>
            </text:section>
            <text:section text:name="artikel_id1-3-2-2-5-4" text:style-name="artikel">
              <text:p text:style-name="artikel_kop_titel"><text:span text:style-name="artikel_kop_label">Artikel</text:span> <text:span text:style-name="artikel_kop_nr">19.</text:span> Verrekening</text:p>
              <text:p text:style-name="al">Het college kan een terug te vorderen bedrag verrekenen met betalingen op grond van de wet, die nog uitgekeerd moeten worden.</text:p>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0.</text:span> Afstemming met gezondheidszorg</text:p>
              <text:list text:style-name="id1-3-2-2-6-2-2">
                <text:list-item text:style-override="id1-3-2-2-6-2-2">
                  <text:number>1.</text:number>
                  <text:p text:style-name="al">Het college maakt afspraken met zorgverzekeraars en het Centrum Indicatiestelling Zorg (CIZ) om te komen tot een integrale dienstverlening en te voorkomen dat cliënten tussen wal en schip vallen wanneer er discussie is over het wettelijk kader.</text:p>
                </text:list-item>
                <text:list-item text:style-override="id1-3-2-2-6-2-3">
                  <text:number>2.</text:number>
                  <text:p text:style-name="al">Als de cliënt dit wenst, zorgt het college ervoor dat de cliënt ondersteund wordt richting het CIZ als er gegronde redenen zijn om aan te nemen dat de cliënt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21.</text:span> Veilig thuis</text:p>
              <text:p text:style-name="al">Het college maakt afspraken met Veilig Thuis over de toegang naar algemene en maatwerkvoorzieningen.</text:p>
            </text:section>
            <text:section text:name="artikel_id1-3-2-2-6-4" text:style-name="artikel">
              <text:p text:style-name="artikel_kop_titel"><text:span text:style-name="artikel_kop_label">Artikel</text:span> <text:span text:style-name="artikel_kop_nr">22.</text:span> Afstemming met jeugdhulp</text:p>
              <text:list text:style-name="id1-3-2-2-6-4-2">
                <text:list-item text:style-override="id1-3-2-2-6-4-2">
                  <text:number>1.</text:number>
                  <text:p text:style-name="al">Het college zorgt voor een goede afstemming tussen voorzieningen op grond van deze verordening en voorzieningen voor jeugdigen of ouders op grond van de Jeugdwet.</text:p>
                </text:list-item>
                <text:list-item text:style-override="id1-3-2-2-6-4-3">
                  <text:number>2.</text:number>
                  <text:p text:style-name="al">Het college zorgt voor de continuïteit van ondersteuning onder zijn verantwoordelijkheid wanneer de jeugdige de leeftijd van 18 jaar bereikt.</text:p>
                </text:list-item>
              </text:list>
            </text:section>
            <text:section text:name="artikel_id1-3-2-2-6-5" text:style-name="artikel">
              <text:p text:style-name="artikel_kop_titel"><text:span text:style-name="artikel_kop_label">Artikel</text:span> <text:span text:style-name="artikel_kop_nr">23.</text:span> Afstemmingen met voorzieningen werk en inkomen</text:p>
              <text:p text:style-name="al">Het college zet bij de toegang tot maatschappelijke ondersteuning in op vroegtijdige signalering van belemmeringen op het gebied van werk en inkomen van de cliënt en helpt de cliënt waar nodig om de juiste ondersteuning vanuit de gemeentelijke voorzieningen – zoals schuldhulpverlening, inkomensvoorzieningen en re-integratievoorzieningen- te verkrijgen.</text:p>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24.</text:span> Kwaliteitseisen maatschappelijke ondersteuning</text:p>
              <text:list text:style-name="id1-3-2-2-7-2-2">
                <text:list-item text:style-override="id1-3-2-2-7-2-2">
                  <text:number>1.</text:number>
                  <text:p text:style-name="al">Aanbieders zorgen voor een goede kwaliteit van voorzieningen door:</text:p>
                  <text:p text:style-name="al">a. voorzieningen af te stemmen op de persoonlijke situatie van de cliënt;</text:p>
                  <text:p text:style-name="al">b. voorzieningen af te stemmen op andere vormen van zorg;</text:p>
                  <text:p text:style-name="al">c. inzet van de juiste deskundigheid;</text:p>
                  <text:p text:style-name="al">d. ervoor te zorgen dat de kwaliteit van de voorzieningen en de deskundigheid van beroepskrachten voldoen aan de voorwaarden om in aanmerking te komen voor de van toepassing zijnde erkende keurmerken voor de betreffende sector;</text:p>
                  <text:p text:style-name="al">e. er bij het leveren van voorzieningen op toe te zien dat beroepskrachten handelen in overeenstemming met de professionele standaard.</text:p>
                </text:list-item>
                <text:list-item text:style-override="id1-3-2-2-7-2-3">
                  <text:number>2.</text:number>
                  <text:p text:style-name="al">Het college kan nadere regels stellen over verdere eisen aan de kwaliteit van voorzieningen, waaronder eisen met betrekking tot de deskundigheid van beroepskrachten.</text:p>
                </text:list-item>
                <text:list-item text:style-override="id1-3-2-2-7-2-4">
                  <text:number>3.</text:number>
                  <text:p text:style-name="al">Het college ziet toe op de naleving van deze eisen door periodieke overleggen met de aanbieders, een periodiek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5.</text:span> Verhouding prijs en kwaliteit levering voorziening door derden</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i. een inschrijving en het aangaan overeenkomst met de derde, en</text:p>
                  <text:p text:style-name="al">ii. de vaste prijs, bedoeld in onderdeel a.</text:p>
                </text:list-item>
                <text:list-item text:style-override="id1-3-2-2-7-3-3">
                  <text:number>2.</text:number>
                  <text:p text:style-name="al">Het college stelt de prijzen, bedoeld in het eerste lid, vast:</text:p>
                  <text:p text:style-name="al">a. conform de eisen aan de kwaliteit van die dienst, waaronder de eisen aan de deskundigheid van de beroepskracht, bedoeld in artikel 2.1.3 lid 2 onderdeel c van de wet, en</text:p>
                  <text:p text:style-name="al">b. rekening houdend met de continuïteit in de hulpverlening, bedoeld in artikel 2.6.5 lid 2 van de wet, tussen degenen aan wie de dienst wordt verstrekt en de betrokken hulpverleners.</text:p>
                </text:list-item>
                <text:list-item text:style-override="id1-3-2-2-7-3-4">
                  <text:number>3.</text:number>
                  <text:p text:style-name="al">Het college houdt in het belang van een goede prijs-kwaliteitverhouding bij de vaststelling van de tarieven die het hanteert voor door derden te leveren diensten, in ieder geval rekening met:</text:p>
                  <text:p text:style-name="al">a. kosten van de beroepskracht;</text:p>
                  <text:p text:style-name="al">b. redelijke overheadkosten;</text:p>
                  <text:p text:style-name="al">c. kosten voor niet-productieve uren van de beroepskrachten als gevolg van verlof, ziekte, scholing en werkoverleg;</text:p>
                  <text:p text:style-name="al">d. reis- en opleidingskosten;</text:p>
                  <text:p text:style-name="al">e. indexatie van loon binnen een overeenkomst;</text:p>
                  <text:p text:style-name="al">f. overige kosten als gevolg van gemeentelijke eisen, zoals rapportageverplichtingen en administratieve verplichtingen.</text:p>
                </text:list-item>
                <text:list-item text:style-override="id1-3-2-2-7-3-5">
                  <text:number>4.</text:number>
                  <text:p text:style-name="al">Het college houdt in het belang van een goede prijs-kwaliteitverhouding bij de vaststelling van de tarieven die het hanteert voor door derden te leveren overige voorzieningen, in ieder geval rekening met:</text:p>
                  <text:p text:style-name="al">a. de marktprijs van de voorziening, en</text:p>
                  <text:p text:style-name="al">b. de eventuele extra taken die in verband met de voorziening van de leverancier worden gevraagd, zoals:</text:p>
                  <text:p text:style-name="al">i. aanmeten, leveren en plaatsen van de voorziening;</text:p>
                  <text:p text:style-name="al">ii. instructie over het gebruik van de voorziening;</text:p>
                  <text:p text:style-name="al">iii. onderhoud van de voorziening, en</text:p>
                  <text:p text:style-name="al">iv. verplichte deelname in bepaalde samenwerkingsverbanden.</text:p>
                </text:list-item>
              </text:list>
            </text:section>
            <text:section text:name="artikel_id1-3-2-2-7-4" text:style-name="artikel">
              <text:p text:style-name="artikel_kop_titel"><text:span text:style-name="artikel_kop_label">Artikel</text:span> <text:span text:style-name="artikel_kop_nr">26.</text:span> Meldingsregeling calamiteiten en geweld</text:p>
              <text:list text:style-name="id1-3-2-2-7-4-2">
                <text:list-item text:style-override="id1-3-2-2-7-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middellijk aan de toezichthoudend ambtenaar.</text:p>
                </text:list-item>
                <text:list-item text:style-override="id1-3-2-2-7-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27.</text:span> Jaarlijkse waardering mantelzorgers</text:p>
              <text:list text:style-name="id1-3-2-2-8-2-2">
                <text:list-item text:style-override="id1-3-2-2-8-2-2">
                  <text:number>1.</text:number>
                  <text:p text:style-name="al">Mantelzorgers van cliënten in de gemeente kunnen door middel van een aanvraag bij het college voor het ontvangen van een jaarlijkse blijk van waardering in aanmerking worden gebracht;</text:p>
                </text:list-item>
                <text:list-item text:style-override="id1-3-2-2-8-2-3">
                  <text:number>2.</text:number>
                  <text:p text:style-name="al">De jaarlijkse blijk van waardering heeft een waarde van ten hoogste €200,- en wordt door het college jaarlijks na overleg met de Adviesraad Maatschappelijke Ondersteuning (AMO) vastgesteld;</text:p>
                </text:list-item>
                <text:list-item text:style-override="id1-3-2-2-8-2-4">
                  <text:number>3.</text:number>
                  <text:p text:style-name="al">Het college kan bij nadere regeling regels stellen over op welke wijze zorg wordt gedragen voor de jaarlijkse blijk van waardering voor de mantelzorgers van cliënten in de gemeente.</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28.</text:span> Klachtregeling</text:p>
              <text:list text:style-name="id1-3-2-2-9-2-2">
                <text:list-item text:style-override="id1-3-2-2-9-2-2">
                  <text:number>1.</text:number>
                  <text:p text:style-name="al">Aanbieders zijn verplicht te beschikken over een regeling voor de afhandeling van klachten van cliënten.</text:p>
                </text:list-item>
                <text:list-item text:style-override="id1-3-2-2-9-2-3">
                  <text:number>2.</text:number>
                  <text:p text:style-name="al">Het college ziet toe op de naleving van deze eisen door periodieke overleggen met de aanbieders en een periodiek cliëntervaringsonderzoek.</text:p>
                </text:list-item>
              </text:list>
            </text:section>
            <text:section text:name="artikel_id1-3-2-2-9-3" text:style-name="artikel">
              <text:p text:style-name="artikel_kop_titel"><text:span text:style-name="artikel_kop_label">Artikel</text:span> <text:span text:style-name="artikel_kop_nr">29.</text:span> Medezeggenschap</text:p>
              <text:p text:style-name="al">Aanbieders zijn verplicht te beschikken over een regeling voor de medezeggenschap van cliënten over voorgenomen besluiten van de aanbieder die voor de gebruikers van belang zijn.</text:p>
              <text:p text:style-name="al">Het college ziet toe op de naleving van deze eisen door periodieke overleggen met de aanbieders en een periodiek cliëntervaringsonderzoek.</text:p>
            </text:section>
            <text:section text:name="artikel_id1-3-2-2-9-4" text:style-name="artikel">
              <text:p text:style-name="artikel_kop_titel"><text:span text:style-name="artikel_kop_label">Artikel</text:span> <text:span text:style-name="artikel_kop_nr">30.</text:span> Betrekken van ingezetenen bij het beleid</text:p>
              <text:list text:style-name="id1-3-2-2-9-4-2">
                <text:list-item text:style-override="id1-3-2-2-9-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4-4">
                  <text:number>3.</text:number>
                  <text:p text:style-name="al">Het college kan nadere regels vaststellen ter uitvoering van het eerste en twee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1.</text:span> Geen bepalingen</text:p>
              <text:p text:style-name="al">In gevallen, de uitvoering van deze verordening betreffend, waarin deze verordening niet voorziet, beslist het college.</text:p>
            </text:section>
            <text:section text:name="artikel_id1-3-2-2-10-3" text:style-name="artikel">
              <text:p text:style-name="artikel_kop_titel"><text:span text:style-name="artikel_kop_label">Artikel</text:span> <text:span text:style-name="artikel_kop_nr">32.</text:span> Hardheidsclausule</text:p>
              <text:p text:style-name="al">Het college kan in bijzondere gevallen in het voordeel van de cliënt afwijken van de bepalingen in deze verordening als door toepassing ervan de cliënt duidelijk onrecht wordt aangedaan.</text:p>
            </text:section>
            <text:section text:name="artikel_id1-3-2-2-10-4" text:style-name="artikel">
              <text:p text:style-name="artikel_kop_titel"><text:span text:style-name="artikel_kop_label">Artikel</text:span> <text:span text:style-name="artikel_kop_nr">33.</text:span> Intrekking oude verordening en overgangsrecht</text:p>
              <text:list text:style-name="id1-3-2-2-10-4-2">
                <text:list-item text:style-override="id1-3-2-2-10-4-2">
                  <text:number>1.</text:number>
                  <text:p text:style-name="al">De Verordening maatschappelijke ondersteuning Kerkrade 2021 wordt ingetrokken. </text:p>
                </text:list-item>
                <text:list-item text:style-override="id1-3-2-2-10-4-3">
                  <text:number>2.</text:number>
                  <text:p text:style-name="al">Een cliënt houdt recht op een lopende voorziening verstrekt op grond van de Verordening maatschappelijke ondersteuning Kerkrade 2021, totdat het college een nieuw besluit heeft genomen.</text:p>
                </text:list-item>
                <text:list-item text:style-override="id1-3-2-2-10-4-4">
                  <text:number>3.</text:number>
                  <text:p text:style-name="al">Aanvragen die zijn ingediend onder de Verordening maatschappelijke ondersteuning Kerkrade 2021 en waarop nog niet is beslist bij het in werking treden van deze verordening, worden afgehandeld conform deze verordening.</text:p>
                </text:list-item>
                <text:list-item text:style-override="id1-3-2-2-10-4-5">
                  <text:number>4.</text:number>
                  <text:p text:style-name="al">Het beslissen op bezwaarschriften tegen besluiten op grond van de Verordening maatschappelijke ondersteuning Kerkrade 2021, gebeurt op grond van de Verordening maatschappelijke ondersteuning Kerkrade 2021 die daarvoor zijn geldigheid behoudt.</text:p>
                </text:list-item>
                <text:list-item text:style-override="id1-3-2-2-10-4-6">
                  <text:number>5.</text:number>
                  <text:p text:style-name="al">Van lid 4 kan ten gunste van de cliënt worden afgeweken.</text:p>
                </text:list-item>
              </text:list>
            </text:section>
            <text:section text:name="artikel_id1-3-2-2-10-5" text:style-name="artikel">
              <text:p text:style-name="artikel_kop_titel"><text:span text:style-name="artikel_kop_label">Artikel</text:span> <text:span text:style-name="artikel_kop_nr">34.</text:span> Inwerkingtreding en citeertitel</text:p>
              <text:p text:style-name="al">Deze verordening treedt in werking op 1 januari 2024.</text:p>
              <text:p text:style-name="al">Deze verordening wordt aangehaald als: Verordening maatschappelijke ondersteuning Verordening maatschappelijke ondersteuning Kerkrade 2024.</text:p>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op 20</text:span></text:p>
            <text:p><text:span text:style-name="functie">december 2023.</text:span></text:p>
            <text:p><text:span text:style-name="functie">De voorzitter van de raad, De griffier,</text:span></text:p>
            <text:p><text:span text:style-name="functie"/></text:p>
            <text:p><text:span text:style-name="functie">dr. T.P. Dassen-Housen. mr. drs. D.C.M.C. Franssen.</text:span></text:p>
          </text:section>
        </text:section>
        <text:section text:name="nota-toelichting_id1-3-2-4" text:style-name="nota-toelichting">
          <text:p text:style-name="kop_level0"><text:span text:style-name="label"/> <text:span text:style-name="nr"/> TOELICHTING OP DE VERORDENING</text:p>
          <text:p text:style-name="al">Algemeen</text:p>
          <text:p text:style-name="al">Opdracht aan de gemeente</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text:p>
          <text:p text:style-name="al">1. het bevorderen van de sociale samenhang, de mantelzorg en het vrijwilligerswerk, de toegankelijkheid van voorzieningen, diensten en ruimten voor mensen met een beperking, de veiligheid en leefbaarheid in de gemeente, alsmede het voorkomen en bestrijden van huiselijk geweld;</text:p>
          <text:p text:style-name="al">2. het ondersteunen van de zelfredzaamheid en de participatie van personen met een beperking of met chronische psychische of psychosociale problemen, zoveel mogelijk in de eigen leefomgeving;</text:p>
          <text:p text:style-name="al">3. het bieden van beschermd wonen en opvang.</text:p>
          <text:p text:style-name="al">De gemeenteraad stelt periodiek een plan vast met betrekking tot het door het gemeentebestuur te voeren beleid met betrekking tot maatschappelijke ondersteuning.</text:p>
          <text:p text:style-name="al">Het plan is erop gericht dat:</text:p>
          <text:p text:style-name="al">a) cliënten zo lang mogelijk in de eigen leefomgeving kunnen blijven;</text:p>
          <text:p text:style-name="al">b) cliënten die beschermd wonen of opvang ontvangen, een veilige woonomgeving hebben en, indien mogelijk, weer in staat zijn zich op eigen kracht te handhaven in de samenleving.</text:p>
          <text:p text:style-name="al">De Wmo 2015 schrijft voor dat de gemeente per verordening de regels moet vaststellen die noodzakelijk zijn voor de uitvoering van het beleidsplan (artikel 2.1.3 lid 1 Wmo 2015).</text:p>
          <text:p text:style-name="al">Het belang van een zorgvuldige procedure</text:p>
          <text:p text:style-name="al">Er moet steeds een zorgvuldige toegangsprocedure doorlopen worden om:</text:p>
          <text:p text:style-name="al">• de hulpvraag van de cliënt, zijn behoeften, situatie en de gewenste resultaten helder te krijgen;</text:p>
          <text:p text:style-name="al">• de beperkingen in de zelfredzaamheid en participatie van de cliënt te inventariseren;</text:p>
          <text:p text:style-name="al">• 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p text:style-name="al">• te bepalen of zo nodig met gebruikmaking van een algemene voorziening kan worden volstaan of dat een maatwerkvoorziening nodig is en welke voorziening dan (goedkoopst) adequaat is voor de beperkingen van de cliënt.</text:p>
          <text:p text:style-name="al">De Wmo 2015 en deze verordening leggen deze toegangsprocedure daarom in hoofdlijnen vast. Als de procedure goed wordt uitgevoerd, moet deze steeds tot een juiste beslissing leiden; ondersteuning waar ondersteuning nodig is.</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Mandaat college</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text:p>
          <text:p text:style-name="al"/>
          <text:p text:style-name="al">Artikelsgewijs</text:p>
          <text:p text:style-name="al">Hoofdstuk 1: Begrippen</text:p>
          <text:p text:style-name="al">In hoofdstuk 1 wordt uitgelegd wat er verstaan wordt onder de begrippen die gebruikt worden in deze verordening.</text:p>
          <text:p text:style-name="al">Artikel 1. Begripsbepalingen</text:p>
          <text:p text:style-name="al">Lid 1 onder a. algemeen gebruikelijke voorziening:</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entrale Raad van Beroep (CRvB). Het is de vraag wat precies verstaan moet worden onder een 'inkomen op minimumniveau'. Zolang hier niet meer jurisprudentie over is verschenen, gaan we er vanuit dat het gaat om een inkomen op bijstandsniveau. Het is hierbij niet van belang of de betreffende cliënt een inkomen op minimumniveau heeft. Het draait om de vraag of de voorziening in algemene zin financieel gedragen kan worden met een inkomen op minimumniveau.</text:p>
          <text:p text:style-name="al">Lid 1 onder d. aanbieder:</text:p>
          <text:p text:style-name="al">Natuurlijke persoon of rechtspersoon die jegens het college gehouden is een algemene voorziening of een maatwerkvoorziening te leveren;</text:p>
          <text:p text:style-name="al">Lid 1 onder i. hoofdverblijf:</text:p>
          <text:p text:style-name="al">Omdat er bij het begrip ingezetene wordt gesproken over hoofdverblijf, is hier verduidelijkt wat hier onder wordt verstaan.</text:p>
          <text:p text:style-name="al">Lid 1 onder j. hulpvraag:</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text:p>
          <text:p text:style-name="al">Een zorgvuldig onderzoek als bedoeld in artikel 2.3.2 lid 4 van de wet is noodzakelijk.</text:p>
          <text:p text:style-name="al">Lid 1 onder k. ingezetene:</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text:p>
          <text:p text:style-name="al">Lid 1 onder o. melding:</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text:p>
          <text:p text:style-name="al">Lid onder r. persoonlijk plan:</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text:p>
          <text:p text:style-name="al"/>
          <text:p text:style-name="al">Hoofdstuk 2: Melding en onderzoek</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text:p>
          <text:p text:style-name="al">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Artikel 2. Melding</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in de wijk. De melding kan door of namens de cliënt worden gedaan, wat betekent dat ook iemand uit de omgeving van de cliënt als vertegenwoordiger kan optreden.</text:p>
          <text:p text:style-name="al">In lid 2 is voor de volledigheid nog vermeld dat het college de ontvangst van de melding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text:p>
          <text:p text:style-name="al"/>
          <text:p text:style-name="al">Artikel 3. Clientondersteuning</text:p>
          <text:p text:style-name="al">De Wmo 2015 verplicht gemeenten te zorgen voor deskundige, onafhankelijke en kosteloze clientondersteuning. Een cliëntondersteuner helpt bij het regelen van zorg en ondersteuning. In Kerkrade zorgen de Meedenkers voor clientondersteuning. Een Meedenker helpt mensen om goede keuzes te maken. Meedenkers zorgen er ook voor dat de eigen kracht wordt vergroot. Het Meedenkersnetwerk bestaat uit vrijwillige en beroepsmatige partijen.</text:p>
          <text:p text:style-name="al"/>
          <text:p text:style-name="al">Artikel 4. Persoonlijk plan</text:p>
          <text:p text:style-name="al">Het college moet de cliënt na de melding en voordat het onderzoek van start gaat, wijzen op de mogelijkheid om een persoonlijk plan in te leveren. Dit gebeurt in onze ontvangstbevestiging.</text:p>
          <text:p text:style-name="al">Doordat de cliënt de kans heeft om voorafgaand aan het onderzoek een persoonlijk plan in te leveren, is het college direct bekend met de manier waarop de cliënt de maatschappelijke ondersteuning wil invullen die nodig is om zelfredzaam te kunnen zijn en te participeren. Hiermee komt de regie bij de cliënt te liggen. Vaak heeft de eigenaar van het probleem samen met mensen uit zijn omgeving, de sleutel voor de oplossing in handen. Door de cliënt een persoonlijk plan te laten maken, wordt de eigen regie en de betrokkenheid van het sociale netwerk van cliënten in de Wmo versterkt.</text:p>
          <text:p text:style-name="al"/>
          <text:p text:style-name="al">Artikel 5. Informatie en identificatie</text:p>
          <text:p text:style-name="al">Het college moet bij het onderzoek naar de melding de identiteit van de cliënt vaststellen aan de hand van een geldig identiteitsbewijs. Ook bij de aanvraag kan het college de cliënt nog een keer vragen om een geldig identiteitsbewijs in te zien. De cliënt is verplicht hier aan mee te werken. Om de identiteit vast te stellen moet de cliënt zich legitimeren met een geldig identiteitsbewijs als bedoeld in de Wet op de identificatieplicht. Onder een geldig identiteitsbewijs wordt verstaan een reisdocument als bedoeld in de Paspoortwet: </text:p>
          <text:p text:style-name="al">• een nationaal paspoort,</text:p>
          <text:p text:style-name="al">• een diplomatiek paspoort,</text:p>
          <text:p text:style-name="al">• een dienstpaspoort,</text:p>
          <text:p text:style-name="al">• een reisdocument voor vluchtelingen,</text:p>
          <text:p text:style-name="al">• een reisdocument voor vreemdelingen;</text:p>
          <text:p text:style-name="al">• andere reisdocumenten door de Minister van Veiligheid en Justitie vast te stellen;</text:p>
          <text:p text:style-name="al">• een Nederlandse identiteitskaart;</text:p>
          <text:p text:style-name="al">• een geldig rijbewijs.</text:p>
          <text:p text:style-name="al"/>
          <text:p text:style-name="al">Artikel 6. Onderzoek</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artikel 3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3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Hoofdstuk 3: Aanvraag maatwerkvoorziening</text:p>
          <text:p text:style-name="al">Dit hoofdstuk bevat de regels op basis waarvan het college beslist op de aanvraag voor een maatwerkvoorziening. Een cliënt kan de maatwerkvoorziening in natura ontvangen, maar ook in de vorm van een pgb.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Artikel 7. Aanvraag</text:p>
          <text:p text:style-name="al">Deze bepaling spreekt voor zich.</text:p>
          <text:p text:style-name="al"/>
          <text:p text:style-name="al">Artikel 8. Algemene criteria</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lid 3 kan het college nadere regels stellen. Het college kan bijvoorbeeld uitwerken welke regels gelden voor de beoordeling van de vraag of sprake is van eigen kracht of gebruikelijke hulp.</text:p>
          <text:p text:style-name="al"/>
          <text:p text:style-name="al">Artikel 9. Voorwaarden en weigeringsgronden</text:p>
          <text:p text:style-name="al">Lid 1</text:p>
          <text:p text:style-name="al">Voorzieningen die het college op grond van deze verordening verstrekt, moeten zowel adequaat als de goedkoopste voorziening zijn. Met het begrip adequaat wordt bedoeld: volgens objectieve maatstaven nog toereikend. Eigenschappen die kostenverhogend werken zonder dat ze de voorziening meer adequaat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adequate voorziening wenst die duurder is dan de goedkoopst adequate voorziening kan het college daarvoor een pgb verstrekken ter hoogte van de goedkoopst adequate voorziening. De cliënt kan er dan voor kiezen om de extra kosten van de duurdere voorziening zelf te betalen.</text:p>
          <text:p text:style-name="al"/>
          <text:p text:style-name="al">Lid 2</text:p>
          <text:p text:style-name="al">Het college verstrekt geen voorzieningen die niet veilig zijn of nadelige gevolgen kunnen hebben voor de gezondheid van de cliënt.</text:p>
          <text:p text:style-name="al"/>
          <text:p text:style-name="al">Lid 3 onder a</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Er is geen sprake van een voorliggende voorziening als de voorziening op grond van een andere wettelijke bepaling is afgewezen (CRvB 03-08-2011, nr. 11/517 WMO) of als vaststaat dat cliënt daarvoor niet in aanmerking komt (CRvB 19-04-2010, nr. 09/1082 WMO).</text:p>
          <text:p text:style-name="al"/>
          <text:p text:style-name="al">Lid 3 onder b en c</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Lid 3 onder d</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Lid 3 onder e</text:p>
          <text:p text:style-name="al">De maatwerkvoorziening is gericht op een individuele cliënt. Voor het treffen van voorzieningen die gericht zijn op meerdere ingezetenen, zijn de algemene maatregelen en algemene voorzieningen geschikte instrumenten.</text:p>
          <text:p text:style-name="al"/>
          <text:p text:style-name="al">Lid 3 onder f</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 CRVB:2018:2603).</text:p>
          <text:p text:style-name="al"/>
          <text:p text:style-name="al">Lid 4 onder a</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staat dat de handicap van voorbijgaande aard is, niet voor bepaalde voorzieningen in het kader van deze verordening in aanmerking komt. Cliënt kan dan meestal een beroep doen op hulpmiddelen via de zorgverzekeraar in het kader van de Zorgverzekeringswet.</text:p>
          <text:p text:style-name="al">Waar precies de grens ligt tussen kortdurend en langdurig verschilt per situatie. Het is, afhankelijk van de situatie, wel mogelijk om kortdurend huishoudelijke ondersteuning of begeleiding in te zetten.</text:p>
          <text:p text:style-name="al">Lid 4 onder b</text:p>
          <text:p text:style-name="al">Dit lid is opgenomen om te bepalen dat alleen personen die ingezetene zijn van de gemeente Kerkrade en daar dus hoofdverblijf hebben, in aanmerking kunnen komen voor een maatwerkvoorziening ter compensatie van beperkingen in de zelfredzaamheid en participatie.</text:p>
          <text:p text:style-name="al"/>
          <text:p text:style-name="al">Lid 5</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text:p>
          <text:p text:style-name="al"/>
          <text:p text:style-name="al">Lid 6 onder a</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Lid 6 onder b</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p text:style-name="al">Lid 6 onder c</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Lid 6 onder d</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Lid 6 onder e</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 CRVB:2012:BW6810). Bij de beoordeling of er sprake is van een belangrijke reden, is dus van belang of de cliënt mogelijkheden had om zelf voor een oplossing te zorgen.</text:p>
          <text:p text:style-name="al"/>
          <text:p text:style-name="al">Lid 6 onder f</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text:p>
          <text:p text:style-name="al">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text:p>
          <text:p text:style-name="al"/>
          <text:p text:style-name="al">Lid 6 onder g</text:p>
          <text:p text:style-name="al">Er worden geen voorzieningen verstrekt die bij nieuwbouw of renovatie zonder noemenswaardige meerkosten kunnen worden meegenomen.</text:p>
          <text:p text:style-name="al"/>
          <text:p text:style-name="al">Lid 7</text:p>
          <text:p text:style-name="al">Op grond van de Wmo 2015 ligt de verantwoordelijkheid voor maatschappelijke opvang en beschermd wonen bij alle gemeenten. De gemeente Kerkrade heeft de gemeente Heerlen gemandateerd voor de uitvoering van deze taken. Op basis van lid 7 kan de gemeente Heerlen hierbij het door hen vastgestelde beleid hanteren. </text:p>
          <text:p text:style-name="al"/>
          <text:p text:style-name="al">Artikel 10. Toegang en besluit</text:p>
          <text:p text:style-name="al">Lid 1 en 2</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Lid 2</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Artikel 11.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text:p>
          <text:p text:style-name="al"/>
          <text:p text:style-name="al">Artikel 12. Regels voor een pgb</text:p>
          <text:p text:style-name="al">Lid 1</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Lid 2 en lid 3</text:p>
          <text:p text:style-name="al">In lid 2 zijn een aantal kostenposten genoemd die niet uit het pgb gefinancierd mogen worden. Het pgb is enkel en alleen bedoeld voor financiering van de noodzakelijke voorziening. Het pgb bevat om die reden ook geen vrij besteedbaar deel (lid 3).</text:p>
          <text:p text:style-name="al"/>
          <text:p text:style-name="al">Lid 4</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text:p>
          <text:p text:style-name="al">hoeft dan niet direct te worden beëindigd, maar kan tijdelijk worden stop gezet.</text:p>
          <text:p text:style-name="al"/>
          <text:p text:style-name="al">Artikel 13. Onderscheid formele en informele hulp</text:p>
          <text:p text:style-name="al">Voor de bepaling van het pgb-tarief wordt onderscheid gemaakt tussen formele en informele hulp. 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Bij hulpverlening door een persoon uit het sociale netwerk, is altijd sprake van informele hulp. Ook al gaat het om een hulpverlener die voldoet aan de criteria genoemd in lid 2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text:p>
          <text:p text:style-name="al">Informele hulp is alle hulp die geboden wordt door personen uit het sociaal netwerk van de cliënt of door personen die niet beroeps of bedrijfsmatig ondersteuning verlenen.</text:p>
          <text:p text:style-name="al">Sociaal netwerk betekent personen uit de huiselijke kring of andere personen met wie de client een sociale relatie onderhoudt.</text:p>
          <text:p text:style-name="al">Informele ondersteuning:</text:p>
          <text:p text:style-name="al">• Ondersteuning die geboden wordt door personen, al dan niet uit het sociaal netwerk, die niet voldoen aan de criteria zoals genoemd met betrekking tot formele ondersteuning; </text:p>
          <text:p text:style-name="al">• Ondersteuning die wordt geboden door personen die wel voldoen aan de criteria als genoemd onder formele ondersteuning (a en b), maar bloed- of aanverwanten in de 1e of 2e graad zijn van cliënt of tot het sociaal netwerk behoren.</text:p>
          <text:p text:style-name="al"/>
          <text:p text:style-name="al">Artikel 14. Hoogte pgb</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Lid 1</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Lid 2</text:p>
          <text:p text:style-name="al">Het pgb voor vervoer wordt afgeleid van de natura-voorziening die hiervoor beschikbaar is, namelijk het collectief vervoer.</text:p>
          <text:p text:style-name="al"/>
          <text:p text:style-name="al">Lid 3</text:p>
          <text:p text:style-name="al">In deze bepaling is gedetailleerd aangegeven wat de voorwaarden zijn en behoeven derhalve geen nadere toelichting.</text:p>
          <text:p text:style-name="al"/>
          <text:p text:style-name="al">Lid 4</text:p>
          <text:p text:style-name="al">Bij het inzetten van een pgb voor informele hulp, kan sprake zijn van een arbeidsovereenkomst of een overeenkomst van opdracht. De CRvB heeft twee uitspraken gedaan over het tarief voor pgb van het sociale netwerk (CRvB 16-8-2023, ECLI:NL: CRVB:2023:1394 en CRvB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CRvB 25-07-2012, ECLI:NL: CRVB:2012:BX5446 blijkt dat bij de tegenwaarde van verlofuren uitgegaan moet worden van het vastgestelde aantal verlofuren uit de CAO VVT.</text:p>
          <text:p text:style-name="al"/>
          <text:p text:style-name="al">Lid 5</text:p>
          <text:p text:style-name="al">In deze bepaling is in feite een minimum vastgelegd voor de hoogte van het pgb in</text:p>
          <text:p text:style-name="al">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Hoofdstuk 4: Bijdrage voor maatwerkvoorzieningen en algemene voorzieningen</text:p>
          <text:p text:style-name="al">De gemeente mag van cliënten een bijdrage in de kosten vragen voor maatwerkvoorzieningen en algemene voorzieningen. In dit hoofdstuk zijn de regels over deze bijdrage in de kosten opgenomen.</text:p>
          <text:p text:style-name="al"/>
          <text:p text:style-name="al">Artikel 15. Bijdrage voor maatwerkvoorzieningen en algemene voorzieningen</text:p>
          <text:p text:style-name="al"/>
          <text:p text:style-name="al">Lid 1</text:p>
          <text:p text:style-name="al">Het college vraagt een bijdrage in de kosten aan de cliënt, zolang hij gebruik maakt van de maatwerkvoorziening of het pgb.</text:p>
          <text:p text:style-name="al"/>
          <text:p text:style-name="al">Lid 2</text:p>
          <text:p text:style-name="al">Aan jeugdigen tot 18 jaar kan uitsluitend een bijdrage in de kosten worden opgelegd voor een woningaanpassing. Voorwaarde voor het kunnen vragen van deze bijdrage in de</text:p>
          <text:p text:style-name="al">kosten, is dat dit door de gemeenteraad als zodanig in de verordening is bepaald.</text:p>
          <text:p text:style-name="al"/>
          <text:p text:style-name="al">Lid 3</text:p>
          <text:p text:style-name="al">De gemeente kan ook voor het gebruik van een algemene voorziening (behalve voor cliëntondersteuning) een bijdrage in de kosten van de gebruiker vragen. Als de gemeente dit wenst, dan moet dit in de verordening worden geregeld. </text:p>
          <text:p text:style-name="al"/>
          <text:p text:style-name="al">Artikel 16. Hoogte bijdrage in de kosten.</text:p>
          <text:p text:style-name="al">In lid 1 is geregeld voor welke algemene voorzieningen en maatwerkvoorzieningen het zogenaamde abonnementstarief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text:p>
          <text:p text:style-name="al">Het abonnementstarief is verder verplicht voor alle maatwerkvoorzieningen, met uitzondering van beschermd wonen, de maatwerkvoorziening opvang of andere bij algemene maatregel van bestuur omschreven maatwerkvoorzieningen. De bijdragen voor de maatwerkvoorzieningen beschermd wonen worden vastgesteld conform het uitvoeringsbesluit (lid 3).</text:p>
          <text:p text:style-name="al">Op grond van het uitvoeringsbesluit is er voor een rolstoel geen bijdrage verschuldigd.</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2 is daarom een afzonderlijke bepaling opgenomen over de hoogte van de bijdrage in de kosten voor het vervoer.</text:p>
          <text:p text:style-name="al">Vanaf 2020 hoeft er, vanwege de invoering van het abonnementstarief, niet meer voor alle voorzieningen gecontroleerd te worden of de bijdrage de kostprijs te boven gaat. In lid 6 is geregeld voor welke voorzieningen deze controle nog wel geldt.</text:p>
          <text:p text:style-name="al"/>
          <text:p text:style-name="al">Hoofdstuk 5: Bestrijding misbruik</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text:p>
          <text:p text:style-name="al"/>
          <text:p text:style-name="al">Artikel 17. Bestrijding oneigenlijk gebruik, misbruik en niet-gebruik van een maatwerkvoorziening</text:p>
          <text:p text:style-name="al"/>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p text:style-name="al">Artikel 18. Opgave nieuwe feiten en omstandigheden.</text:p>
          <text:p text:style-name="al">Onverminderd het bepaalde in de wet doet een cliënt uit eigen beweging of op verzoek, onverwijld mededeling aan het college van alle feiten en omstandigheden, waarvan hem redelijkerwijs duidelijk moet zijn dat deze aanleiding kunnen zijn tot heroverweging van een beslissing van het college. Deze bepaling legt hiermee een stukje (eigen) verantwoordelijkheid en medewerking bij de cliënten om de gemeente te voorzien van actuele informatie op grond waarvan de aard, de hoogte en de juistheid van de verstrekte voorziening mogelijk herbeoordeeld kan worden. De Wmo gelden zijn immers gemeenschapsgelden die zo eerlijk mogelijk ingezet moeten worden.</text:p>
          <text:p text:style-name="al"/>
          <text:p text:style-name="al">Artikel 19. Verrekening</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text:p>
          <text:p text:style-name="al"/>
          <text:p text:style-name="al">Hoofdstuk 6: Afstemming met andere voorzieningen</text:p>
          <text:p text:style-name="al">In artikel 2.3.5 lid 5 Wmo 2015 is bepaald dat de maatwerkvoorziening, voor zover daartoe aanleiding bestaat, wordt afgestemd op enige andere wetten.</text:p>
          <text:p text:style-name="al">De bepalingen in dit hoofdstuk hebben tot doel om algemene afspraken te maken over de afstemming met andere voorzieningen binnen het sociaal domein om een integrale dienstverlening aan de cliënt te bevorderen.</text:p>
          <text:p text:style-name="al"/>
          <text:p text:style-name="al">Artikel 20. Afstemming met gezondheidszorg</text:p>
          <text:p text:style-name="al">Dit artikel regelt de afstemming met de zorgverzekeraars en het Centrum Indicatiestelling Zorg (CIZ) voor de zorg die valt onder de Zorgverzekeringswet en de Wet langdurige zorg (Wlz). </text:p>
          <text:p text:style-name="al">In de Wmo 2015 is wettelijk geregeld dat de gemeentelijke taak op grond van de Wmo ophoudt als de cliënt aanspraak maakt op Wlz-zorg. Het gaat hier dus om elkaar uitsluitende systemen. Op basis van lid 2 kan het college de cliënt ondersteunen richting het CIZ voor de aanvraag van een Wlz-indicatie.</text:p>
          <text:p text:style-name="al"/>
          <text:p text:style-name="al">Artikel 21. Veilig thuis</text:p>
          <text:p text:style-name="al">Veilig Thuis (het advies- en meldpunt huiselijk geweld en kindermishandeling) is beschikbaar voor hulp en advies, ook aan professionals. Hoogwaardige specialistische kennis is nodig bij complexe situaties van huiselijk geweld. Veilig Thuis kan passende hulp inschakelen. In het kader hiervan maakt het college afspraken over de toegang tot algemene voorzieningen en maatwerkvoorzieningen.</text:p>
          <text:p text:style-name="al"/>
          <text:p text:style-name="al">Artikel 22. Afstemming met jeugdhulp</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text:p>
          <text:p text:style-name="al">Soms kan gezin ook te maken hebben met zowel ondersteuning vanuit de Wmo als vanuit de Jeugdwet. Ook in die gevallen is een goede afstemming tussen de voorzieningen gewenst.</text:p>
          <text:p text:style-name="al"/>
          <text:p text:style-name="al">Artikel 23. Afstemmingen met voorzieningen werk en inkomen</text:p>
          <text:p text:style-name="al">Soms zijn er bij cliënten die maatschappelijke ondersteuning nodig hebben, ook belemmeringen op het gebied van werk en/of inkomen. Dit kan de effectiviteit van ondersteuning vanuit de Wmo in de weg staan. Het is daarom van belang dit soort problematiek tijdig te signaleren en cliënten naar de juiste voorzieningen te leiden.</text:p>
          <text:p text:style-name="al"/>
          <text:p text:style-name="al">Hoofdstuk 7: Kwaliteit en veiligheid</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p text:style-name="al">Artikel 24. Kwaliteitseisen maatschappelijke ondersteuning</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van de wet.</text:p>
          <text:p text:style-name="al"/>
          <text:p text:style-name="al">Artikel 25. Verhouding prijs en kwaliteit levering voorziening door derden</text:p>
          <text:p text:style-name="al">Algemeen</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1).</text:p>
          <text:p text:style-name="al">Voor de uitvoeringspraktijk zijn handreikingen1 over de normering van kostprijselementenbeschikbaar die colleges en aanbieders kunnen toepassen om te komen tot een reële prijs.</text:p>
          <text:p text:style-name="al"/>
          <text:p text:style-name="al">1 Bijvoorbeeld Handreiking aanbesteding Wmo, de wet Basistarieven en als onderdeel daarvan het Hulpmiddel</text:p>
          <text:p text:style-name="al">onderbouwing bepaling tarief. Publicatie ActiZ, Vereniging van Nederlandse Gemeenten en het ministerie van</text:p>
          <text:p text:style-name="al">Volksgezondheid, Welzijn en Sport, 2013 en de Code verantwoordelijk marktgedrag thuisondersteuning</text:p>
          <text:p text:style-name="al">(Kamerstukken II 2014/15, 34 104, nr. 70, blg-576970).</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text:p>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text:p>
          <text:p text:style-name="al"/>
          <text:p text:style-name="al">Lid 1</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text:p>
          <text:p text:style-name="al">Het is niet mogelijk een lagere prijs neer te leggen. Als het college een vaste prijs vaststelt, dan zal het tarief voor de inschrijvers gelijk zijn aan de vaste prijs.</text:p>
          <text:p text:style-name="al"/>
          <text:p text:style-name="al">Lid 2</text:p>
          <text:p text:style-name="al">Bij het vaststellen van de prijs moet het college rekening houden met de eisen aan de kwaliteit van die dienst, waaronder de eisen aan de deskundigheid van de beroepskracht.</text:p>
          <text:p text:style-name="al">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Lid 3</text:p>
          <text:p text:style-name="al">Het college moet de vaste prijs of de reële prijs voor diensten minimaal baseren op de in dit artikel genoemde kostprijselementen.</text:p>
          <text:p text:style-name="al"/>
          <text:p text:style-name="al">Lid 4</text:p>
          <text:p text:style-name="al">Hierin is een bepaling opgenomen over de prijs-kwaliteitverhouding van andere voorzieningen dan diensten, bijvoorbeeld hulpmiddelen. Artikel 5.4 van het Uitvoeringsbesluit is hierop niet van toepassing.</text:p>
          <text:p text:style-name="al"/>
          <text:p text:style-name="al">Artikel 26. Meldingsregeling calamiteiten en geweld De aanbieder moet bij de toezichthoudend ambtenaar onverwijld melding doet van iedere calamiteit die bij de verstrekking van een voorziening heeft plaatsgevonden en van geweld bij de verstrekking van een voorziening. Onder 'calamiteit' wordt verstaan een niet- 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text:p>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text:p>
          <text:p text:style-name="al"/>
          <text:p text:style-name="al">Hoofdstuk 8: Waardering mantelzorgers</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Artikel 27. Jaarlijkse waardering mantelzorgers</text:p>
          <text:p text:style-name="al">In deze bepaling staat wat de jaarlijkse waardering is die de gemeente geeft aan mantelzorgers. Het moet gaan om mantelzorgers van cliënten in de gemeente (zie artikel 2.1.6 van de wet). Die mantelzorgers hoeven zelf dus niet in de gemeente te wonen.</text:p>
          <text:p text:style-name="al"/>
          <text:p text:style-name="al">Hoofdstuk 9: Klachten en medezeggenschap</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text:p>
          <text:p text:style-name="al"/>
          <text:p text:style-name="al">Artikel 28. Klachtregeling</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text:p>
          <text:p text:style-name="al">Is de cliënt echter niet tevreden over een gedraging van de aanbieder, dan moet hij zich in beginsel tot die aanbieder wenden.</text:p>
          <text:p text:style-name="al"/>
          <text:p text:style-name="al">Artikel 29. Medezeggenschap</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In lid 2 staan een aantal instrumenten die het college kan inzetten om te zorgen dat de verplichting tot medezeggenschap door aanbieders goed wordt uitgevoerd.</text:p>
          <text:p text:style-name="al"/>
          <text:p text:style-name="al">Artikel 30. Betrekken van ingezetenen bij het beleid</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text:p>
          <text:p text:style-name="al">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text:p>
          <text:p text:style-name="al">Met lid 3 wordt het aan het college overgelaten om de exacte invulling van de medezeggenschap vorm te geven.</text:p>
          <text:p text:style-name="al"/>
          <text:p text:style-name="al">Hoofdstuk 10: Overgangsrecht en slotbepalingen</text:p>
          <text:p text:style-name="al"/>
          <text:p text:style-name="al">Artikel 31. Geen bepalingen</text:p>
          <text:p text:style-name="al">Dit artikel biedt het college de mogelijkheid om in alle niet voorziene situaties te handelen naar bevind van zaken.</text:p>
          <text:p text:style-name="al"/>
          <text:p text:style-name="al">Artikel 32. Hardheidsclausule</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Artikel 33. Intrekking oude verordening en overgangsrecht</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maatschappelijke ondersteuning gemeente Kerkrade 2021 beslist op basis van die verordening. Op basis van lid 5 kan hier echter van worden afgeweken als het voor de cliënt voordeliger is om op basis van deze verordening te beslissen.</text:p>
          <text:p text:style-name="al"/>
          <text:p text:style-name="al">Artikel 34. Inwerkingtreding en citeertitel</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78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5 van de Wet maatschappelijke ondersteuning 2015]|[1.0:c:BWBR0035362&amp;artikel=2.1.5&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meta:user-defined meta:name="OVERHEIDop.referentienummer">23Rb084</meta:user-defined>
    <meta:user-defined meta:name="DCTERMS.alternative">Verordening maatschappelijke ondersteuning gemeente Kerkrade 2024</meta:user-defined>
    <dc:language>nl</dc:language>
    <meta:user-defined meta:name="OVERHEIDop.locatietype/OVERHEIDop.gebiedsmarkering">Gemeente</meta:user-defined>
    <meta:user-defined meta:name="DC.title">Verordening maatschappelijke ondersteuning gemeente Kerkrade 2024</meta:user-defined>
    <meta:user-defined meta:name="DCTERMS.W3CDTF/DCTERMS.available">2023-12-27</meta:user-defined>
    <meta:user-defined meta:name="DCTERMS.W3CDTF/OVERHEIDop.jaargang">2023</meta:user-defined>
    <meta:user-defined meta:name="OVERHEIDop.publicationIssue">557868</meta:user-defined>
    <meta:user-defined meta:name="OVERHEIDop.betreftRegeling">CVDR710447_1</meta:user-defined>
    <meta:user-defined meta:name="xs:date/OVERHEIDop.startdatum">2024-01-01</meta:user-defined>
    <meta:user-defined meta:name="OVERHEIDop.GmbID/DC.identifier">gmb-2023-557868</meta:user-defined>
    <meta:user-defined meta:name="OVERHEIDop.versieInformatie"/>
  </office:meta>
</office:document-meta>
</file>