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Park Zomerlust 44 in Zevenhoven - 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k Zomerlust 44 in Zevenhoven - zaaknummer Z2023-00002114 - aanvraag omgevingsvergunning voor het realiseren van een aanbouw - beslistermijn is verlengd met een periode van zes weken - verzonden 20 december 2023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57867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86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86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114</meta:user-defined>
    <dc:language>nl</dc:language>
    <meta:user-defined meta:name="OVERHEIDop.locatietype/OVERHEIDop.gebiedsmarkering">Punt</meta:user-defined>
    <meta:user-defined meta:name="DC.title">Verlenging beslistermijn Park Zomerlust 44 in Zevenhoven - het realiseren van een aanbouw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867</meta:user-defined>
    <meta:user-defined meta:name="OVERHEIDop.GmbID/DC.identifier">gmb-2023-557867</meta:user-defined>
    <meta:user-defined meta:name="OVERHEIDop.versieInformatie"/>
  </office:meta>
</office:document-meta>
</file>