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Zuiderdiep 145, Zuiderdiep 145 te Valthermond, het wijzigen van de bestemming van 'detail'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Zuiderdiep 145, 7876 AH</text:p>
            <text:p text:style-name="common-al">Zuiderdiep 145 te Valthermond, het wijzigen van de bestemming van 'detail' naar 'wonen' (Z2023-027271)</text:p>
            <text:p text:style-name="common-al">Datum ontvangst: 15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78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Valthermond, Zuiderdiep 145, Zuiderdiep 145 te Valthermond, het wijzigen van de bestemming van 'detail' naar 'wonen'</meta:user-defined>
    <meta:user-defined meta:name="DCTERMS.W3CDTF/DCTERMS.available">2023-12-27</meta:user-defined>
    <meta:user-defined meta:name="DCTERMS.W3CDTF/OVERHEIDop.jaargang">2023</meta:user-defined>
    <meta:user-defined meta:name="OVERHEIDop.publicationIssue">557864</meta:user-defined>
    <meta:user-defined meta:name="OVERHEIDop.GmbID/DC.identifier">gmb-2023-557864</meta:user-defined>
    <meta:user-defined meta:name="OVERHEIDop.versieInformatie"/>
  </office:meta>
</office:document-meta>
</file>