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ielertoertocht op 23-03-2024 door Alblasserwaard, Hoeksche Waard op de locatie Vogelaarsweg 6   Dordrecht zaaknummer Z-23-436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wielertoertocht op 23-03-2024 door Alblasserwaard, Hoeksche Waard op de locatie
 Vogelaarsweg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578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wielertoertocht op 23-03-2024 door Alblasserwaard, Hoeksche Waard op de locatie Vogelaarsweg 6   Dordrecht zaaknummer Z-23-43621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57</meta:user-defined>
    <meta:user-defined meta:name="OVERHEIDop.GmbID/DC.identifier">gmb-2023-557857</meta:user-defined>
    <meta:user-defined meta:name="OVERHEIDop.versieInformatie"/>
  </office:meta>
</office:document-meta>
</file>