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Pijlslaan 3-7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k hebben voor de locatie Pijlslaan 3-7 te Haarlem het volgende besluit genomen: Wij stemmen conform artikel 14 BUS in met het ingediende evaluatieverslag. De verontreinigingen zijn door de uitgevoerde ontgraving en het aanbrengen van een duurzame afdeklaag voldoende gesaneerd. Na uitvoering van de werkzaamheden zijn er geen sterk verhoogde gehalten aan verontreinigende stoffen in de grond achtergebleven.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27 december 2023 en loopt tot 8 februari 2024.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text:p>
              </text:list-item>
              <text:list-item text:style-override="id1-3-2-1-1-6-3">
                <text:number>-</text:number>
                <text:p text:style-name="al">een omschrijving van het besluit waartegen het bezwaar zich richt; </text:p>
              </text:list-item>
              <text:list-item text:style-override="id1-3-2-1-1-6-4">
                <text:number>-</text:number>
                <text:p text:style-name="al">de redenen van uw bezwaar; </text:p>
              </text:list-item>
              <text:list-item text:style-override="id1-3-2-1-1-6-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7 december 2023 tot 8 februari 2024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8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evaluatieverslag BUS-sanering Pijlslaan 3-7 te Haarlem.</meta:user-defined>
    <meta:user-defined meta:name="DCTERMS.W3CDTF/DCTERMS.available">2023-12-27</meta:user-defined>
    <meta:user-defined meta:name="DCTERMS.W3CDTF/OVERHEIDop.jaargang">2023</meta:user-defined>
    <meta:user-defined meta:name="OVERHEIDop.publicationIssue">557856</meta:user-defined>
    <meta:user-defined meta:name="OVERHEIDop.GmbID/DC.identifier">gmb-2023-557856</meta:user-defined>
    <meta:user-defined meta:name="OVERHEIDop.versieInformatie"/>
  </office:meta>
</office:document-meta>
</file>