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en bekendmaking ter inzage legging ontwerpbestemmingsplan ‘Kavel naast M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Op grond van artikel 1.3.1 lid 1 van het Besluit ruimtelijke ordening (Bro) maken burgemeester en  wethouders bekend dat zij het bestemmingsplan ‘Kavel naast Mout’ voorbereiden voor gronden in het centrum van Hilversum. Het plangebied is gelegen direct naast foodhall Mout, Marktplein 1 in Hilversum. </text:p>
            <text:p text:style-name="common-al">Bovengenoemd bestemmingsplan is in het stadium dat een ontwerp ter inzage kan worden gelegd met de mogelijkheid voor iedereen om te reageren. </text:p>
            <text:p text:style-name="common-al">
            <text:span text:style-name="nadrukvet"/>
          </text:p>
            <text:p text:style-name="common-al">
            <text:span text:style-name="nadrukvet">Bekendmaking ontwerpbestemmingsplan ‘Kavel naast Mout’</text:span>
          </text:p>
            <text:p text:style-name="common-al">Op grond van artikel 3.8 van de Wet ruimtelijke ordening en afdeling 3.4 van de Algemene wet bestuursrecht maken burgemeester en wethouders van Hilversum bekend dat het ontwerpbestemmingsplan ‘Kavel naast Mout’ ter visie wordt gelegd. </text:p>
            <text:p text:style-name="common-al"/>
            <text:p text:style-name="common-al">
            <text:span text:style-name="nadrukvet">Het plan</text:span>
          </text:p>
            <text:p text:style-name="common-al">De gemeente Hilversum heeft besloten het stuk grond naast foodhall Mout (Marktplein 1 in Hilversum) te verkopen ten behoeve van een bierbrouwerij en proeflokaal. Deze ontwikkeling is al toegestaan binnen het geldende bestemmingsplan ‘Eurobioscoop’. Dit bestemmingsplan biedt kleinschalige bouwmogelijkheden voor deze gronden. </text:p>
            <text:p text:style-name="common-al">Om er voor te zorgen dat de ontwikkeling van dit stuk grond aansluit op de bestemming en het gebruik van foodhall Mout en om te voorkomen dat de kavel een andere invulling krijgt, is besloten om het bestemmingsplan te herzien. Hierdoor worden de gebruiksmogelijkheden voor de gronden naast Mout beperkt en blijven de bouwmogelijkheden ongewijzigd. </text:p>
            <text:p text:style-name="common-al">
            <text:span text:style-name="nadrukvet"/>
          </text:p>
            <text:p text:style-name="common-al">
            <text:span text:style-name="nadrukvet">Welstand</text:span>
          </text:p>
            <text:p text:style-name="common-al">Daarnaast is het voornemen de raad voor te stellen de ‘Welstandsnota 2022’ als toetsingskader te laten vaststellen voor de beoordeling van omgevingsvergunningaanvragen door de Commissie Ruimtelijke Kwaliteit en Monumenten (CRKenM) binnen het plangebied. Reden hiervoor is dat het geldende welstandskader indertijd is opgesteld met een andere invulling van deze gronden in gedachten dan een bierbrouwerij en proeflokaal. Het bestaande kader voorziet onder andere in 2 panden met een zadeldak. Om deze reden sluit dit niet meer goed aan bij de gewenste invulling van het plangebied. De ‘Welstandsnota 2022’ bevat wel passende stedenbouwkundige en architectonische eisen voor de locatie.</text:p>
            <text:p text:style-name="common-al">
            <text:span text:style-name="nadrukvet"/>
          </text:p>
            <text:p text:style-name="common-al">
            <text:span text:style-name="nadrukvet">Geen milieueffectrapport</text:span>
          </text:p>
            <text:p text:style-name="common-al">Besloten is geen milieueffectrapport op te stellen voor het ontwerpbestemmingsplan ‘Kavel naast Mout’.</text:p>
            <text:p text:style-name="common-al">In het (ontwerp)bestemmingsplan (paragraaf 5.7) is toegelicht dat het plan geen nieuwe (planologische) ontwikkelingen mogelijk maakt ten opzichte van het bestemmingsplan 'Eurobioscoop' uit 2016 of ten opzichte van de vergunde situatie. In feite worden alleen maar planologische gebruiksmogelijkheden uit bestemmingsplan 'Eurobioscoop' beperkt. Om deze reden is geconcludeerd dat, gezien de aard van het project, er geen betekenisvolle milieueffecten zijn te verwachten. Er is geen aanleiding een milieueffectrapport op te stellen.</text:p>
            <text:p text:style-name="common-al">Er kan geen bezwaar gemaakt of beroep worden ingediend tegen het besluit om geen milieueffectrapport op te stellen.</text:p>
            <text:p text:style-name="common-al">
            <text:span text:style-name="nadrukvet"/>
          </text:p>
            <text:p text:style-name="common-al">
            <text:span text:style-name="nadrukvet">Inzien</text:span>
          </text:p>
            <text:p text:style-name="common-al">
            <text:span text:style-name="nadrukcur">Op het stadskantoor</text:span>
          </text:p>
            <text:p text:style-name="common-al">Het ontwerpbestemmingsplan en de hierbij behorende stukken liggen met ingang van vrijdag 29 december 2023 tot en met donderdag 8 februari 2024 (zes weken) ter inzage in de Burgerleeskamer in het Stadskantoor, Oude Enghweg 23. Het Stadskantoor is iedere werkdag geopend tussen 08.30 - 17.00 uur en op donderdagavond tussen 17.00 - 19.30 uur. Tegen betaling van leges kan een afschrift verstrekt worden van de ter visie gelegde stukken.  </text:p>
            <text:p text:style-name="common-al">
            <text:span text:style-name="nadrukcur"/>
          </text:p>
            <text:p text:style-name="common-al">
            <text:span text:style-name="nadrukcur">Digitaal</text:span>
          </text:p>
            <text:p text:style-name="common-al">Het ontwerpbestemmingsplan en de hierbij behorende stukken zijn raadpleegbaar via de landelijke voorziening <text:a xlink:href="http://www.ruimtelijkeplannen.nl/" xlink:type="simple">http://www.ruimtelijkeplannen.nl</text:a>. Op deze website kan het bestemmingsplan worden opgeroepen via het invullen van de locatie, de naam van het bestemmingsplan of het planid-nummer:  NL.IMRO.0402.11bp11naastmout-on01. Daarnaast zijn de documenten ook digitaal in te zien via de gemeentelijke website <text:a xlink:href="https://hilversum.bestuurlijkeinformatie.nl/" xlink:type="simple">https://hilversum.bestuurlijkeinformatie.nl/</text:a><text:span text:style-name="nadrukondlijn"/> vergadering College van B en W, 19 december 2023).</text:p>
            <text:p text:style-name="common-al">De ‘Welstandsnota 2022’ kunt u vinden op de website van de gemeente <text:a xlink:href="https://hilversum.nl/bouwen-verbouwen/commissie-ruimtelijke-kwaliteit-monumenten-welstand" xlink:type="simple">https://hilversum.nl/bouwen-verbouwen/commissie-ruimtelijke-kwaliteit-monumenten-welstand</text:a></text:p>
            <text:p text:style-name="common-al">
            <text:span text:style-name="nadrukvet"/>
          </text:p>
            <text:p text:style-name="common-al">
            <text:span text:style-name="nadrukvet">Zienswijze</text:span>
          </text:p>
            <text:p text:style-name="common-al">Tijdens de periode dat het ontwerp ter inzage ligt kan een ieder schriftelijk of mondeling een zienswijze over het ontwerpbestemmingsplan kenbaar maken. Ook kan een zienswijze worden ingediend op het voornemen tot aanpassen van het welstandskader.</text:p>
            <text:p text:style-name="common-al">Schriftelijk kan digitaal via deze <text:a xlink:href="https://hilversum.nl/bouwen-verbouwen/reageren-op-plannen-van-gemeente" xlink:type="simple">webpagina</text:a> (https://hilversum.nl/bouwen-verbouwen/reageren-op-plannen-van-gemeente). U kunt dan via DIGID of E-herkenning digitaal een zienswijze indienen. Wij benadrukken dat het niet mogelijk is via een emailbericht te reageren! </text:p>
            <text:p text:style-name="common-al">Reacties via de post moeten gericht worden aan de gemeenteraad van de gemeente Hilversum, Postbus 9900, 1201 GM Hilversum.  </text:p>
            <text:p text:style-name="common-al">
            <text:span text:style-name="nadrukvet"/>
          </text:p>
            <text:p text:style-name="common-al">
            <text:span text:style-name="nadrukvet">Informatie</text:span>
          </text:p>
            <text:p text:style-name="common-al">Voor het inwinnen van informatie en het mondeling kenbaar maken van zienswijzen kunt u contact opnemen met de heer R. Sprik van de Afdeling Leefomgeving, bereikbaar op <text:a xlink:href="mailto:r.sprik@hilversum.nl" xlink:type="simple">r.sprik@hilversum.nl</text:a> of telefonisch via 140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 28 december 2023</text:span>
            <text:span text:style-name="datum"/>
          </text:p>
          </text:section>
          <text:section text:name="ondertekening_id1-3-2-2-2">
            <text:p><text:span text:style-name="functie">Burgemeester en wethouders van de gemeente Hilversum</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85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5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5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ilversum</meta:user-defined>
    <meta:user-defined meta:name="OVERHEID.Informatietype/DC.type">officiële publicatie</meta:user-defined>
    <meta:user-defined meta:name="OVERHEIDop.Rubriek/DC.type">ruimtelijk plan of omgevingsdocument</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imtelijkplan/OVERHEIDop.bekendmakingBetreffendePlan">NL.IMRO.0402.11bp11naastmout-on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oorbereiding en bekendmaking ter inzage legging ontwerpbestemmingsplan ‘Kavel naast Mout’</meta:user-defined>
    <meta:user-defined meta:name="DCTERMS.W3CDTF/DCTERMS.available">2023-12-28</meta:user-defined>
    <meta:user-defined meta:name="DCTERMS.W3CDTF/OVERHEIDop.jaargang">2023</meta:user-defined>
    <meta:user-defined meta:name="OVERHEIDop.publicationIssue">557855</meta:user-defined>
    <meta:user-defined meta:name="OVERHEIDop.GmbID/DC.identifier">gmb-2023-557855</meta:user-defined>
    <meta:user-defined meta:name="OVERHEIDop.versieInformatie"/>
  </office:meta>
</office:document-meta>
</file>