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324, 6213NC Maastricht. Kennisgeving nieuwe aanvraag omgevingsvergunning, het slopen van de bestaande woning en het oprichten van een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01</text:p>
            <text:p text:style-name="common-al">
            <text:span text:style-name="nadrukvet">Cannerweg 324, 6213NC Maastricht</text:span>
          </text:p>
            <text:p text:style-name="common-al">
            <text:span text:style-name="nadrukvet">het slopen van de bestaande woning en het oprichten van een nieuwbouw woonhuis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84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01</meta:user-defined>
    <dc:language>nl</dc:language>
    <meta:user-defined meta:name="OVERHEIDop.locatietype/OVERHEIDop.gebiedsmarkering">Punt</meta:user-defined>
    <meta:user-defined meta:name="DC.title">Cannerweg 324, 6213NC Maastricht. Kennisgeving nieuwe aanvraag omgevingsvergunning, het slopen van de bestaande woning en het oprichten van een nieuwbouw woonhui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40</meta:user-defined>
    <meta:user-defined meta:name="OVERHEIDop.GmbID/DC.identifier">gmb-2023-557840</meta:user-defined>
    <meta:user-defined meta:name="OVERHEIDop.versieInformatie"/>
  </office:meta>
</office:document-meta>
</file>