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rnest Cla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1945</text:span>
          </text:p>
            <text:p text:style-name="common-al">Gemeente Amstelveen heeft op 6 februari 2023 een aanvraag omgevingsvergunning ontvangen voor het vervangen van de kozijnen aan de voorzijde door kunststof exemplaren. De locatie is Ernest Claeslaan 2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19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rnest Claeslaan 21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84</meta:user-defined>
    <meta:user-defined meta:name="OVERHEIDop.GmbID/DC.identifier">gmb-2023-55784</meta:user-defined>
    <meta:user-defined meta:name="OVERHEIDop.versieInformatie"/>
  </office:meta>
</office:document-meta>
</file>