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EEN BEDRIJFSPAND EN HET WIJZIGEN VAN DE BESTEMMING VAN HET PAND (BESTEMMING DETAIL IN HORECA), GEMEENTEPLEIN 5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spand en het wijzigen van de bestemming van het pand (bestemming detail in horeca) op het perceel Gemeenteplein 59 te Heerenveen  (19-12-2023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5783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83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83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ANDEREN VAN EEN BEDRIJFSPAND EN HET WIJZIGEN VAN DE BESTEMMING VAN HET PAND (BESTEMMING DETAIL IN HORECA), GEMEENTEPLEIN 59 HEERENVE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835</meta:user-defined>
    <meta:user-defined meta:name="OVERHEIDop.GmbID/DC.identifier">gmb-2023-557835</meta:user-defined>
    <meta:user-defined meta:name="OVERHEIDop.versieInformatie"/>
  </office:meta>
</office:document-meta>
</file>