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687) Park Leeuwenberghlaan 38 Leidschendam kappen van 4 bomen en het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4 bomen en het plaatsen van een dui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8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63687) Park Leeuwenberghlaan 38 Leidschendam kappen van 4 bomen en het plaatsen van een dui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24</meta:user-defined>
    <meta:user-defined meta:name="OVERHEIDop.GmbID/DC.identifier">gmb-2023-557824</meta:user-defined>
    <meta:user-defined meta:name="OVERHEIDop.versieInformatie"/>
  </office:meta>
</office:document-meta>
</file>