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9-12-2023 hebben wij aanvraag reguliere omgevingsvergunning voor het legaliseren van een overkapping op het adres Rupperink 11 7491GP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-12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57821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82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82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13146</meta:user-defined>
    <meta:user-defined meta:name="DCTERMS.abstract">het legaliseren van een overkapping</meta:user-defined>
    <dc:language>nl</dc:language>
    <meta:user-defined meta:name="OVERHEIDop.locatietype/OVERHEIDop.gebiedsmarkering">Punt</meta:user-defined>
    <meta:user-defined meta:name="DC.title">Op 19-12-2023 hebben wij aanvraag reguliere omgevingsvergunning voor het legaliseren van een overkapping op het adres Rupperink 11 7491GP Delden ontvangen.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821</meta:user-defined>
    <meta:user-defined meta:name="OVERHEIDop.GmbID/DC.identifier">gmb-2023-557821</meta:user-defined>
    <meta:user-defined meta:name="OVERHEIDop.versieInformatie"/>
  </office:meta>
</office:document-meta>
</file>