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sveer 3 te Lemmer: aanvraag vergunning bouwen van 9 cameramasten op een transformatorstation van Liander (OV 2023007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1-feb-2023 is een aanvraag om een omgevingsvergunning binnengekomen voor deze locatie. Het gaat om het bouwen van 9 cameramasten op een transformatorstation van Liander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5782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82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82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Pasveer 3 te Lemmer: aanvraag vergunning bouwen van 9 cameramasten op een transformatorstation van Liander (OV 20230077)</meta:user-defined>
    <meta:user-defined meta:name="DCTERMS.W3CDTF/DCTERMS.available">2023-02-08</meta:user-defined>
    <meta:user-defined meta:name="DCTERMS.W3CDTF/OVERHEIDop.jaargang">2023</meta:user-defined>
    <meta:user-defined meta:name="OVERHEIDop.publicationIssue">55782</meta:user-defined>
    <meta:user-defined meta:name="OVERHEIDop.GmbID/DC.identifier">gmb-2023-55782</meta:user-defined>
    <meta:user-defined meta:name="OVERHEIDop.versieInformatie"/>
  </office:meta>
</office:document-meta>
</file>