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op kavel F 't Febriek II in Lemelerveld  [DSN01E00000] Dalfsen E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kavel F 't Febriek in Lemelerveld [DSN01E00000] Dalfsen E 0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8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5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bedrijfspand op kavel F 't Febriek II in Lemelerveld  [DSN01E00000] Dalfsen E 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818</meta:user-defined>
    <meta:user-defined meta:name="OVERHEIDop.GmbID/DC.identifier">gmb-2023-557818</meta:user-defined>
    <meta:user-defined meta:name="OVERHEIDop.versieInformatie"/>
  </office:meta>
</office:document-meta>
</file>