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2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1-1">
      <style:table-column-properties style:rel-column-width="21*"/>
    </style:style>
    <style:style style:family="table-column" style:parent-style-name="colspec" style:name="id1-3-2-2-4-2-6-3-1-2">
      <style:table-column-properties style:rel-column-width="21*"/>
    </style:style>
    <style:style style:family="table-column" style:parent-style-name="colspec" style:name="id1-3-2-2-4-2-6-3-1-3">
      <style:table-column-properties style:rel-column-width="21*"/>
    </style:style>
    <style:style style:family="table-column" style:parent-style-name="colspec" style:name="id1-3-2-2-4-2-6-3-1-4">
      <style:table-column-properties style:rel-column-width="21*"/>
    </style:style>
    <text:list-style style:name="id1-3-2-2-4-2-6-3-1-5-1-1-1">
      <text:list-level-style-bullet style:num-suffix="" text:bullet-char="​" text:level="1">
        <style:list-level-properties text:min-label-width="10mm"/>
      </text:list-level-style-bullet>
    </text:list-style>
    <text:list-style style:name="id1-3-2-2-4-2-6-3-1-5-1-1-1-1">
      <text:list-level-style-bullet style:num-suffix="" text:bullet-char="​" text:level="1">
        <style:list-level-properties text:min-label-width="10mm"/>
      </text:list-level-style-bullet>
    </text:list-style>
    <text:list-style style:name="id1-3-2-2-4-2-6-3-1-5-1-2-1">
      <text:list-level-style-bullet style:num-suffix="" text:bullet-char="​" text:level="1">
        <style:list-level-properties text:min-label-width="10mm"/>
      </text:list-level-style-bullet>
    </text:list-style>
    <text:list-style style:name="id1-3-2-2-4-2-6-3-1-5-1-2-1-1">
      <text:list-level-style-bullet style:num-suffix="" text:bullet-char="​" text:level="1">
        <style:list-level-properties text:min-label-width="10mm"/>
      </text:list-level-style-bullet>
    </text:list-style>
    <text:list-style style:name="id1-3-2-2-4-2-6-3-1-5-1-3-1">
      <text:list-level-style-bullet style:num-suffix="" text:bullet-char="​" text:level="1">
        <style:list-level-properties text:min-label-width="10mm"/>
      </text:list-level-style-bullet>
    </text:list-style>
    <text:list-style style:name="id1-3-2-2-4-2-6-3-1-5-1-3-1-1">
      <text:list-level-style-bullet style:num-suffix="" text:bullet-char="​" text:level="1">
        <style:list-level-properties text:min-label-width="10mm"/>
      </text:list-level-style-bullet>
    </text:list-style>
    <text:list-style style:name="id1-3-2-2-4-2-6-3-1-5-1-4-1">
      <text:list-level-style-bullet style:num-suffix="" text:bullet-char="​" text:level="1">
        <style:list-level-properties text:min-label-width="10mm"/>
      </text:list-level-style-bullet>
    </text:list-style>
    <text:list-style style:name="id1-3-2-2-4-2-6-3-1-5-1-4-1-1">
      <text:list-level-style-bullet style:num-suffix="" text:bullet-char="​" text:level="1">
        <style:list-level-properties text:min-label-width="10mm"/>
      </text:list-level-style-bullet>
    </text:list-style>
    <text:list-style style:name="id1-3-2-2-4-2-6-3-1-5-2-1-1">
      <text:list-level-style-bullet style:num-suffix="" text:bullet-char="​" text:level="1">
        <style:list-level-properties text:min-label-width="10mm"/>
      </text:list-level-style-bullet>
    </text:list-style>
    <text:list-style style:name="id1-3-2-2-4-2-6-3-1-5-2-1-1-1">
      <text:list-level-style-bullet style:num-suffix="" text:bullet-char="​" text:level="1">
        <style:list-level-properties text:min-label-width="10mm"/>
      </text:list-level-style-bullet>
    </text:list-style>
    <text:list-style style:name="id1-3-2-2-4-2-6-3-1-5-2-2-1">
      <text:list-level-style-bullet style:num-suffix="" text:bullet-char="​" text:level="1">
        <style:list-level-properties text:min-label-width="10mm"/>
      </text:list-level-style-bullet>
    </text:list-style>
    <text:list-style style:name="id1-3-2-2-4-2-6-3-1-5-2-2-1-1">
      <text:list-level-style-bullet style:num-suffix="" text:bullet-char="​" text:level="1">
        <style:list-level-properties text:min-label-width="10mm"/>
      </text:list-level-style-bullet>
    </text:list-style>
    <text:list-style style:name="id1-3-2-2-4-2-6-3-1-5-2-3-1">
      <text:list-level-style-bullet style:num-suffix="" text:bullet-char="​" text:level="1">
        <style:list-level-properties text:min-label-width="10mm"/>
      </text:list-level-style-bullet>
    </text:list-style>
    <text:list-style style:name="id1-3-2-2-4-2-6-3-1-5-2-3-1-1">
      <text:list-level-style-bullet style:num-suffix="" text:bullet-char="​" text:level="1">
        <style:list-level-properties text:min-label-width="10mm"/>
      </text:list-level-style-bullet>
    </text:list-style>
    <text:list-style style:name="id1-3-2-2-4-2-6-3-1-5-2-4-1">
      <text:list-level-style-bullet style:num-suffix="" text:bullet-char="​" text:level="1">
        <style:list-level-properties text:min-label-width="10mm"/>
      </text:list-level-style-bullet>
    </text:list-style>
    <text:list-style style:name="id1-3-2-2-4-2-6-3-1-5-2-4-1-1">
      <text:list-level-style-bullet style:num-suffix="" text:bullet-char="​" text:level="1">
        <style:list-level-properties text:min-label-width="10mm"/>
      </text:list-level-style-bullet>
    </text:list-style>
    <text:list-style style:name="id1-3-2-2-4-2-6-3-1-5-3-1-1">
      <text:list-level-style-bullet style:num-suffix="" text:bullet-char="​" text:level="1">
        <style:list-level-properties text:min-label-width="10mm"/>
      </text:list-level-style-bullet>
    </text:list-style>
    <text:list-style style:name="id1-3-2-2-4-2-6-3-1-5-3-1-1-1">
      <text:list-level-style-bullet style:num-suffix="" text:bullet-char="​" text:level="1">
        <style:list-level-properties text:min-label-width="10mm"/>
      </text:list-level-style-bullet>
    </text:list-style>
    <text:list-style style:name="id1-3-2-2-4-2-6-3-1-5-3-2-1">
      <text:list-level-style-bullet style:num-suffix="" text:bullet-char="​" text:level="1">
        <style:list-level-properties text:min-label-width="10mm"/>
      </text:list-level-style-bullet>
    </text:list-style>
    <text:list-style style:name="id1-3-2-2-4-2-6-3-1-5-3-2-1-1">
      <text:list-level-style-bullet style:num-suffix="" text:bullet-char="​" text:level="1">
        <style:list-level-properties text:min-label-width="10mm"/>
      </text:list-level-style-bullet>
    </text:list-style>
    <text:list-style style:name="id1-3-2-2-4-2-6-3-1-5-3-3-1">
      <text:list-level-style-bullet style:num-suffix="" text:bullet-char="​" text:level="1">
        <style:list-level-properties text:min-label-width="10mm"/>
      </text:list-level-style-bullet>
    </text:list-style>
    <text:list-style style:name="id1-3-2-2-4-2-6-3-1-5-3-3-1-1">
      <text:list-level-style-bullet style:num-suffix="" text:bullet-char="​" text:level="1">
        <style:list-level-properties text:min-label-width="10mm"/>
      </text:list-level-style-bullet>
    </text:list-style>
    <text:list-style style:name="id1-3-2-2-4-2-6-3-1-5-3-4-1">
      <text:list-level-style-bullet style:num-suffix="" text:bullet-char="​" text:level="1">
        <style:list-level-properties text:min-label-width="10mm"/>
      </text:list-level-style-bullet>
    </text:list-style>
    <text:list-style style:name="id1-3-2-2-4-2-6-3-1-5-3-4-1-1">
      <text:list-level-style-bullet style:num-suffix="" text:bullet-char="​" text:level="1">
        <style:list-level-properties text:min-label-width="10mm"/>
      </text:list-level-style-bullet>
    </text:list-style>
    <text:list-style style:name="id1-3-2-2-4-2-6-3-1-5-4-1-1">
      <text:list-level-style-bullet style:num-suffix="" text:bullet-char="​" text:level="1">
        <style:list-level-properties text:min-label-width="10mm"/>
      </text:list-level-style-bullet>
    </text:list-style>
    <text:list-style style:name="id1-3-2-2-4-2-6-3-1-5-4-1-1-1">
      <text:list-level-style-bullet style:num-suffix="" text:bullet-char="​" text:level="1">
        <style:list-level-properties text:min-label-width="10mm"/>
      </text:list-level-style-bullet>
    </text:list-style>
    <text:list-style style:name="id1-3-2-2-4-2-6-3-1-5-4-2-1">
      <text:list-level-style-bullet style:num-suffix="" text:bullet-char="​" text:level="1">
        <style:list-level-properties text:min-label-width="10mm"/>
      </text:list-level-style-bullet>
    </text:list-style>
    <text:list-style style:name="id1-3-2-2-4-2-6-3-1-5-4-2-1-1">
      <text:list-level-style-bullet style:num-suffix="" text:bullet-char="​" text:level="1">
        <style:list-level-properties text:min-label-width="10mm"/>
      </text:list-level-style-bullet>
    </text:list-style>
    <text:list-style style:name="id1-3-2-2-4-2-6-3-1-5-4-3-1">
      <text:list-level-style-bullet style:num-suffix="" text:bullet-char="​" text:level="1">
        <style:list-level-properties text:min-label-width="10mm"/>
      </text:list-level-style-bullet>
    </text:list-style>
    <text:list-style style:name="id1-3-2-2-4-2-6-3-1-5-4-3-1-1">
      <text:list-level-style-bullet style:num-suffix="" text:bullet-char="​" text:level="1">
        <style:list-level-properties text:min-label-width="10mm"/>
      </text:list-level-style-bullet>
    </text:list-style>
    <text:list-style style:name="id1-3-2-2-4-2-6-3-1-5-4-4-1">
      <text:list-level-style-bullet style:num-suffix="" text:bullet-char="​" text:level="1">
        <style:list-level-properties text:min-label-width="10mm"/>
      </text:list-level-style-bullet>
    </text:list-style>
    <text:list-style style:name="id1-3-2-2-4-2-6-3-1-5-4-4-1-1">
      <text:list-level-style-bullet style:num-suffix="" text:bullet-char="​" text:level="1">
        <style:list-level-properties text:min-label-width="10mm"/>
      </text:list-level-style-bullet>
    </text:list-style>
    <text:list-style style:name="id1-3-2-2-4-2-6-3-1-5-5-1-1">
      <text:list-level-style-bullet style:num-suffix="" text:bullet-char="​" text:level="1">
        <style:list-level-properties text:min-label-width="10mm"/>
      </text:list-level-style-bullet>
    </text:list-style>
    <text:list-style style:name="id1-3-2-2-4-2-6-3-1-5-5-1-1-1">
      <text:list-level-style-bullet style:num-suffix="" text:bullet-char="​" text:level="1">
        <style:list-level-properties text:min-label-width="10mm"/>
      </text:list-level-style-bullet>
    </text:list-style>
    <text:list-style style:name="id1-3-2-2-4-2-6-3-1-5-5-2-1">
      <text:list-level-style-bullet style:num-suffix="" text:bullet-char="​" text:level="1">
        <style:list-level-properties text:min-label-width="10mm"/>
      </text:list-level-style-bullet>
    </text:list-style>
    <text:list-style style:name="id1-3-2-2-4-2-6-3-1-5-5-2-1-1">
      <text:list-level-style-bullet style:num-suffix="" text:bullet-char="​" text:level="1">
        <style:list-level-properties text:min-label-width="10mm"/>
      </text:list-level-style-bullet>
    </text:list-style>
    <text:list-style style:name="id1-3-2-2-4-2-6-3-1-5-5-3-1">
      <text:list-level-style-bullet style:num-suffix="" text:bullet-char="​" text:level="1">
        <style:list-level-properties text:min-label-width="10mm"/>
      </text:list-level-style-bullet>
    </text:list-style>
    <text:list-style style:name="id1-3-2-2-4-2-6-3-1-5-5-3-1-1">
      <text:list-level-style-bullet style:num-suffix="" text:bullet-char="​" text:level="1">
        <style:list-level-properties text:min-label-width="10mm"/>
      </text:list-level-style-bullet>
    </text:list-style>
    <text:list-style style:name="id1-3-2-2-4-2-6-3-1-5-5-4-1">
      <text:list-level-style-bullet style:num-suffix="" text:bullet-char="​" text:level="1">
        <style:list-level-properties text:min-label-width="10mm"/>
      </text:list-level-style-bullet>
    </text:list-style>
    <text:list-style style:name="id1-3-2-2-4-2-6-3-1-5-5-4-1-1">
      <text:list-level-style-bullet style:num-suffix="" text:bullet-char="​" text:level="1">
        <style:list-level-properties text:min-label-width="10mm"/>
      </text:list-level-style-bullet>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Kerkrade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text:p>
              <text:p text:style-name="al">de Wegenverkeerswet 1994;</text:p>
              <text:p text:style-name="al">- beperkingengebiedactiviteit: hetgeen daaronder wordt verstaan in de bijlage, onder A, bij de Omgevingswet</text:p>
              <text:p text:style-name="al">- bevoegd gezag: bestuursorgaan dat bevoegd is tot het nemen van een besluit ten aanzien van</text:p>
              <text:p text:style-name="al">een omgevingsvergunning als bedoeld in de Omgevingswet;</text:p>
              <text:p text:style-name="al">- bouwwerk: hetgeen daaronder wordt verstaan in de bijlage onder A, bij de Omgevingswet;</text:p>
              <text:p text:style-name="al">- bromfiets: hetgeen daaronder wordt verstaan in artikel 1, eerste lid, onder e, van de</text:p>
              <text:p text:style-name="al">Wegenverkeerswet 1994;</text:p>
              <text:p text:style-name="al">- college: het college van burgemeester en wethouders;</text:p>
              <text:p text:style-name="al">- gebouw: hetgeen daaronder wordt verstaan in bijlage I bij het besluit bouwwerken Leefomgeving;</text:p>
              <text:p text:style-name="al">- handelsreclame: iedere openbare aanprijzing van goederen of diensten, waarmee kennelijk</text:p>
              <text:p text:style-name="al">beoogd wordt een commercieel belang te dienen;</text:p>
              <text:p text:style-name="al">- motorvoertuig: hetgeen daaronder wordt verstaan in artikel 1 van het Reglement verkeersregels</text:p>
              <text:p text:style-name="al">en verkeerstekens 1990;</text:p>
              <text:p text:style-name="al">- openbaar water: wateren die voor het publiek bevaarbaar of op andere wijze toegankelijk zijn;</text:p>
              <text:p text:style-name="al">- openbare plaats: hetgeen daaronder wordt verstaan in artikel 1 van de Wet openbare manifestaties;</text:p>
              <text:p text:style-name="al">- parkeren: hetgeen daaronder wordt verstaan in artikel 1 van het Reglement verkeersregels en</text:p>
              <text:p text:style-name="al">verkeerstekens 1990;</text:p>
              <text:p text:style-name="al">- rechthebbende: degene die over een zaak zeggenschap heeft krachtens eigendom, bezit, beperkt</text:p>
              <text:p text:style-name="al">recht of persoonlijk recht;</text:p>
              <text:p text:style-name="al">- voertuig: hetgeen daaronder wordt verstaan in artikel 1 van het Reglement verkeersregels en</text:p>
              <text:p text:style-name="al">verkeerstekens 1990, met uitzondering van kleine wagens zoals kruiwagens, kinderwagens en</text:p>
              <text:p text:style-name="al">rolstoelen;</text:p>
              <text:p text:style-name="al">- weg: hetgeen daaronder wordt verstaan in artikel 1, eerste lid, onder b, van de Wegenverkeerswet 1994.</text:p>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Dit artikel is niet van toepassing op de aanvraag om een omgevingsvergunning.</text:p>
                </text:list-item>
                <text:list-item text:style-override="id1-3-2-2-1-3-5">
                  <text:number>4.</text:number>
                  <text:p text:style-name="al">Voor bepaalde, door het bestuursorgaan aan te wijzen vergunningen of ontheffingen kunnen afwijkende (langere) beslistermijnen gelden.</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p text:style-name="al">a. ter verkrijging daarvan onjuiste of onvolledige gegevens zijn verstrekt;</text:p>
                  <text:p text:style-name="al">b. op grond van een verandering van de omstandigheden of inzichten opgetreden na het verlenen van de vergunning of ontheffing, intrekking of wijziging noodzakelijk is vanwege het belang of de belangen ter bescherming waarvan de vergunning of ontheffing is vereist;</text:p>
                  <text:p text:style-name="al">c. de aan de vergunning of ontheffing verbonden voorschriften en beperkingen niet zijn of worden nagekomen;</text:p>
                  <text:p text:style-name="al">d. van de vergunning of ontheffing geen gebruik wordt gemaakt binnen of gedurende een daarin gestelde termijn dan wel, bij het ontbreken van een gestelde termijn, binnen een redelijke termijn; of</text:p>
                  <text:p text:style-name="al">e. de houder dit verzoekt.</text:p>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p text:style-name="al">a. de openbare orde;</text:p>
                  <text:p text:style-name="al">b. de openbare veiligheid;</text:p>
                  <text:p text:style-name="al">c. de volksgezondheid;</text:p>
                  <text:p text:style-name="al">d. de bescherming van het milieu.</text:p>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De vergunning of ontheffing kan, dan wel moet, worden geweigerd indien de Bibobtoets, die onderdeel kan zijn van een ingediende aanvraag, tot een negatieve uitkomst leidt of indien wordt geweigerd een Bibob formulier volledig in te vullen dan wel de gevraagde gegevens c.q. stukken niet worden ingediend.</text:p>
                </text:list-item>
                <text:list-item text:style-override="id1-3-2-2-1-9-5">
                  <text:number>4.</text:number>
                  <text:p text:style-name="al">Voor bepaalde, door het bevoegd gezag genoemde vergunningen of ontheffingen, kunnen in de betreffende bepaling of vastgestelde nadere regel nog andere of aanvullende weigeringsgronden worden genoemd.</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of buitengewone opsporingsambtenaren belast met de Algemene plaatselijke verordening zijn weg te vervolgen of zich in de door hem aangewezen richting te verwijderen.</text:p>
                  </text:list-item>
                  <text:list-item text:style-override="id1-3-2-2-2-2-2-4">
                    <text:number>3.</text:number>
                    <text:p text:style-name="al">Het is verboden zich te begeven naar of zich te bevinden op openbare plaatsen die door het bevoegde bestuursorgaan in het belang van de openbare veiligheid of ter voorkoming van ongeregeldheden zijn afgezet.</text:p>
                  </text:list-item>
                  <text:list-item text:style-override="id1-3-2-2-2-2-2-5">
                    <text:number>4.</text:number>
                    <text:p text:style-name="al">De burgemeester kan ontheffing verlenen van het verbod, bedoeld in het derde lid.</text:p>
                  </text:list-item>
                  <text:list-item text:style-override="id1-3-2-2-2-2-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 maal 24 uren voordat de betoging wordt gehouden, schriftelijk kennis aan de burgemeester.</text:p>
                  </text:list-item>
                  <text:list-item text:style-override="id1-3-2-2-2-2-4-3">
                    <text:number>2.</text:number>
                    <text:p text:style-name="al">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text:p>
                    <text:p text:style-name="al">e. voor zover van toepassing, de wijze van samenstelling; en</text:p>
                    <text:p text:style-name="al">f. maatregelen die degene die de betoging houdt zal treffen om een regelmatig verloop te bevorderen.</text:p>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op het verbod.</text:p>
                  </text:list-item>
                  <text:list-item text:style-override="id1-3-2-2-2-2-10-5">
                    <text:number>4.</text:number>
                    <text:p text:style-name="al">Op de aanvraag om een ontheffing is paragraaf 4.1.3.3 van de Algemene wet bestuursrecht (positieve fictieve beschikking bij niet tijdig beslissen) van toepassing.</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text:p>
                <text:list text:style-name="id1-3-2-2-2-3-2-2">
                  <text:list-item text:style-override="id1-3-2-2-2-3-2-2">
                    <text:number>1.</text:number>
                    <text:p text:style-name="al">Het is verboden de weg of een weggedeelte anders te gebruiken dan overeenkomstig de publieke functie daarvan, als dat gebruik:</text:p>
                    <text:p text:style-name="al">a. schade toebrengt of kan toebrengen aan de weg, de bruikbaarheid van de weg belemmert of kan belemmeren, dan wel een belemmering vormt of kan vormen voor het beheer of onderhoud van de weg; of</text:p>
                    <text:p text:style-name="al">b. niet voldoet aan de redelijke eisen van welstand.</text:p>
                  </text:list-item>
                  <text:list-item text:style-override="id1-3-2-2-2-3-2-3">
                    <text:number>2.</text:number>
                    <text:p text:style-name="al">Van een belemmering voor de bruikbaarheid van de weg is in ieder geval sprake wanneer niet ten minste een vrije doorgang van 1 strekkende meter wordt gelaten op voetpaden en van 3 strekkende meter op de rijbaan voor fietsers of gemotoriseerd verkeer.</text:p>
                  </text:list-item>
                  <text:list-item text:style-override="id1-3-2-2-2-3-2-4">
                    <text:number>3.</text:number>
                    <text:p text:style-name="al">Het college kan in het belang van de openbare orde of de woon- en leefomgeving nadere regels stellen voor terrassen, uitstallingen en reclameborden.</text:p>
                  </text:list-item>
                  <text:list-item text:style-override="id1-3-2-2-2-3-2-5">
                    <text:number>4.</text:number>
                    <text:p text:style-name="al">Het bevoegde bestuursorgaan kan ontheffing verlenen van het verbod.</text:p>
                  </text:list-item>
                  <text:list-item text:style-override="id1-3-2-2-2-3-2-6">
                    <text:number>5.</text:number>
                    <text:p text:style-name="al">Het verbod is niet van toepassing op:</text:p>
                    <text:p text:style-name="al">a. evenementen als bedoeld in artikel 2:24;</text:p>
                    <text:p text:style-name="al">b. standplaatsen als bedoeld in artikel 5:17;</text:p>
                    <text:p text:style-name="al">c. overige gevallen waarin krachtens een wettelijke regeling een vergunning voor het gebruik van de weg is verleend.</text:p>
                  </text:list-item>
                </text:list>
                <text:list text:style-name="id1-3-2-2-2-3-2-7">
                  <text:list-item text:style-override="id1-3-2-2-2-3-2-7-1">
                    <text:number>6.</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g 1994.</text:p>
                  </text:list-item>
                </text:list>
              </text:section>
              <text:section text:name="artikel_id1-3-2-2-2-3-3" text:style-name="artikel">
                <text:p text:style-name="artikel_kop_titel"><text:span text:style-name="artikel_kop_label">Artikel</text:span> <text:span text:style-name="artikel_kop_nr">2:10A</text:span> (slaap) verblijf op de weg</text:p>
                <text:list text:style-name="id1-3-2-2-2-3-3-2">
                  <text:list-item text:style-override="id1-3-2-2-2-3-3-2">
                    <text:number>1.</text:number>
                    <text:p text:style-name="al">Het is verboden in de openbare ruimte, al dan niet in een motorvoertuig, te slapen dan wel op of aan de weg een voertuig, woonwagen, tent, caravan of een soortgelijk of ander onderkomen te plaatsen met het kennelijke doel dit als slaapplaats te gebruiken of daarin te overnachten dan wel gelegenheid daartoe te bieden.</text:p>
                  </text:list-item>
                  <text:list-item text:style-override="id1-3-2-2-2-3-3-3">
                    <text:number>2.</text:number>
                    <text:p text:style-name="al">Dit verbod geldt niet indien een vergunning is verleend overeenkomstig deze APV voor het kamperen buiten kampeerterrein.</text:p>
                  </text:list-item>
                </text:list>
              </text:section>
              <text:section text:name="artikel_id1-3-2-2-2-3-4" text:style-name="artikel">
                <text:p text:style-name="artikel_kop_titel"><text:span text:style-name="artikel_kop_label">Artikel</text:span> <text:span text:style-name="artikel_kop_nr">2:11</text:span> (Omgevings)vergunning voor het aanleggen, beschadigen en veranderen van een weg</text:p>
                <text:list text:style-name="id1-3-2-2-2-3-4-2">
                  <text:list-item text:style-override="id1-3-2-2-2-3-4-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4-3">
                    <text:number>2.</text:number>
                    <text:p text:style-name="al">Het verbod is niet van toepassing voor zover in opdracht van een bestuursorgaan of openbaar lichaam werkzaamheden worden verricht.</text:p>
                  </text:list-item>
                </text:list>
                <text:list text:style-name="id1-3-2-2-2-3-4-4">
                  <text:list-item text:style-override="id1-3-2-2-2-3-4-4-1">
                    <text:number>3.</text:number>
                    <text:p text:style-name="al">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list-item>
                </text:list>
                <text:list text:style-name="id1-3-2-2-2-3-4-5">
                  <text:list-item text:style-override="id1-3-2-2-2-3-4-5">
                    <text:number>4.</text:number>
                    <text:p text:style-name="al">Het verbod geldt niet voor het leggen, omleggen, vernieuwen, herstellen en verwijderen van kabels en buizen met toebehoren in wegen door een bedrijf dat zich in het kader van de openbare voorzieningen bezighoudt met de levering van gas, elektriciteit, water en / of warmte.</text:p>
                  </text:list-item>
                </text:list>
              </text:section>
              <text:section text:name="artikel_id1-3-2-2-2-3-5" text:style-name="artikel">
                <text:p text:style-name="artikel_kop_titel"><text:span text:style-name="artikel_kop_label">Artikel</text:span> <text:span text:style-name="artikel_kop_nr">2:12</text:span> Maken of veranderen van een uitweg</text:p>
                <text:list text:style-name="id1-3-2-2-2-3-5-2">
                  <text:list-item text:style-override="id1-3-2-2-2-3-5-2">
                    <text:number>1.</text:number>
                    <text:p text:style-name="al">Het is verboden zonder omgevingsvergunning van het bevoegd gezag een uitweg te maken naar de weg of verandering te brengen in een bestaande uitweg naar de weg.</text:p>
                  </text:list-item>
                  <text:list-item text:style-override="id1-3-2-2-2-3-5-3">
                    <text:number>2.</text:number>
                    <text:p text:style-name="al">In afwijking van het bepaalde in artikel 1:8 wordt de vergunning slechts geweigerd:</text:p>
                    <text:p text:style-name="al">a. ter voorkoming van gevaar voor het verkeer op de weg;</text:p>
                    <text:p text:style-name="al">b. indien de uitweg zonder noodzaak ten koste gaat van een openbare parkeerplaats;</text:p>
                    <text:p text:style-name="al">c. indien door de uitweg het openbaar groen op onaanvaardbare wijze wordt aangetast;</text:p>
                    <text:p text:style-name="al">of</text:p>
                    <text:p text:style-name="al">d. indien er sprake is van een uitweg van een perceel dat al door een andere uitweg wordt ontsloten, en de aanleg van deze tweede uitweg ten koste gaat van een openbare parkeerplaats of het openbaar groen;</text:p>
                    <text:p text:style-name="al">e. indien het omgevingsplan bepaalt dat onder strijdig gebruik wordt verstaan het in overwegende mate gebruiken van particuliere – althans niet openbare – gronden, gelegen vóór de voorgevel van de woningen, ten behoeve van het stallen van motorvoertuigen en de opslag van caravans.</text:p>
                  </text:list-item>
                </text:list>
                <text:list text:style-name="id1-3-2-2-2-3-5-4">
                  <text:list-item text:style-override="id1-3-2-2-2-3-5-4-1">
                    <text:number>3.</text:number>
                    <text:p text:style-name="al">Het verbod is niet van toepassing op beperkingengebiedactiviteiten met betrekking tot een weg of waterstaatswerk waarvoor regels zijn gesteld bij of krachtens de Omgevingswet, provinciale omgevingsverordening of waterschapsverordening. </text:p>
                  </text:list-item>
                </text:list>
              </text:section>
              <text:section text:name="artikel_id1-3-2-2-2-3-6" text:style-name="artikel">
                <text:p text:style-name="artikel_kop_titel"><text:span text:style-name="artikel_kop_label">Artikel</text:span> <text:span text:style-name="artikel_kop_nr">2:13</text:span> Veroorzaken van gladheid</text:p>
                <text:list text:style-name="id1-3-2-2-2-3-6-2">
                  <text:list-item text:style-override="id1-3-2-2-2-3-6-2">
                    <text:number>1.</text:number>
                    <text:p text:style-name="al">Het is verboden bij vorst of dreigende vorst water op de weg te werpen, uit te storten of te laten lopen.</text:p>
                  </text:list-item>
                  <text:list-item text:style-override="id1-3-2-2-2-3-6-3">
                    <text:number>2.</text:number>
                    <text:p text:style-name="al">Het in het eerste lid bepaalde geldt niet voor zover in het daarin geregelde wordt voorzien in artikel 427, aanhef en onder 4, van het Wetboek van Strafrecht of artikel 5 van de Wegenverkeerswet 1994.</text:p>
                  </text:list-item>
                </text:list>
              </text:section>
              <text:section text:name="artikel_id1-3-2-2-2-3-7" text:style-name="artikel">
                <text:p text:style-name="artikel_kop_titel"><text:span text:style-name="artikel_kop_label">Artikel</text:span> <text:span text:style-name="artikel_kop_nr">2:14</text:span> Winkelwagentjes</text:p>
                <text:list text:style-name="id1-3-2-2-2-3-7-2">
                  <text:list-item text:style-override="id1-3-2-2-2-3-7-2">
                    <text:number>1.</text:number>
                    <text:p text:style-name="al">Een winkelier die winkelwagentjes ter beschikking stelt, is verplicht deze:</text:p>
                    <text:p text:style-name="al">a. te voorzien van de naam van het bedrijf of een ander herkenningsteken; en</text:p>
                    <text:p text:style-name="al">b. terstond te verwijderen of te doen verwijderen uit de omgeving van dat bedrijf.</text:p>
                  </text:list-item>
                  <text:list-item text:style-override="id1-3-2-2-2-3-7-3">
                    <text:number>2.</text:number>
                    <text:p text:style-name="al">Het is verboden een winkelwagentje na gebruik onbeheerd op een openbare plaats achter te laten.</text:p>
                  </text:list-item>
                  <text:list-item text:style-override="id1-3-2-2-2-3-7-4">
                    <text:number>3.</text:number>
                    <text:p text:style-name="al">Het eerste lid, aanhef en onder b, is niet van toepassing op situaties waarin wordt voorzien bijh of krachtens de Omgevingswet.</text:p>
                  </text:list-item>
                </text:list>
              </text:section>
              <text:section text:name="artikel_id1-3-2-2-2-3-8"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9"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10" text:style-name="artikel">
                <text:p text:style-name="artikel_kop_titel"><text:span text:style-name="artikel_kop_label">Artikel</text:span> <text:span text:style-name="artikel_kop_nr">2:17</text:span> Kelderingangen en dergelijke</text:p>
                <text:list text:style-name="id1-3-2-2-2-3-10-2">
                  <text:list-item text:style-override="id1-3-2-2-2-3-10-2">
                    <text:number>1.</text:number>
                    <text:p text:style-name="al">Kelderingangen en andere lager dan de aangrenzende weg gelegen betreedbare delen van een bouwwerk mogen geen gevaar voor de veiligheid van de weggebruikers opleveren.</text:p>
                  </text:list-item>
                  <text:list-item text:style-override="id1-3-2-2-2-3-10-3">
                    <text:number>2.</text:number>
                    <text:p text:style-name="al">Het eerste lid is niet van toepassing op situaties waarin wordt voorzien door artikel 427, aanhef en onder 1° of 3°, van het Wetboek van Strafrecht.</text:p>
                  </text:list-item>
                </text:list>
              </text:section>
              <text:section text:name="artikel_id1-3-2-2-2-3-11" text:style-name="artikel">
                <text:p text:style-name="artikel_kop_titel"><text:span text:style-name="artikel_kop_label">Artikel</text:span> <text:span text:style-name="artikel_kop_nr">2:18</text:span> Rookverbod in bossen en natuurterreinen</text:p>
                <text:list text:style-name="id1-3-2-2-2-3-11-2">
                  <text:list-item text:style-override="id1-3-2-2-2-3-11-2">
                    <text:number>1.</text:number>
                    <text:p text:style-name="al">Het is verboden in bossen, op heide of veengronden dan wel in duingebieden of binnen een afstand van dertig meter daarvan:</text:p>
                    <text:p text:style-name="al">a. te roken gedurende een door het college aangewezen periode;</text:p>
                    <text:p text:style-name="al">b. voor zover het de open lucht betreft, brandende of smeulende voorwerpen te laten vallen, weg te werpen of te laten liggen.</text:p>
                  </text:list-item>
                  <text:list-item text:style-override="id1-3-2-2-2-3-11-3">
                    <text:number>2.</text:number>
                    <text:p text:style-name="al">Het verbod is niet van toepassing op situaties waarin wordt voorzien door artikel 429, aanhef en onder 3°, van het Wetboek van Strafrecht.</text:p>
                  </text:list-item>
                  <text:list-item text:style-override="id1-3-2-2-2-3-11-4">
                    <text:number>3.</text:number>
                    <text:p text:style-name="al">Het verbod in het eerste lid, aanhef en onder a, is voorts niet van toepassing voor zover het roken plaatsvindt in gebouwen en aangrenzende erven.</text:p>
                  </text:list-item>
                </text:list>
              </text:section>
              <text:section text:name="artikel_id1-3-2-2-2-3-12" text:style-name="artikel">
                <text:p text:style-name="artikel_kop_titel"><text:span text:style-name="artikel_kop_label">Artikel</text:span> <text:span text:style-name="artikel_kop_nr">2:19</text:span> Gevaarlijk of hinderlijk voorwerp</text:p>
                <text:list text:style-name="id1-3-2-2-2-3-12-2">
                  <text:list-item text:style-override="id1-3-2-2-2-3-12-2">
                    <text:number>1.</text:number>
                    <text:p text:style-name="al">Het is verboden op, aan of boven het voor voetgangers of (brom)fietsers bestemde deel van de weg op enigerlei wijze prikkeldraad, puntdraad of andere scherpe voorwerpen aan te brengen of te hebben hangen lager dan 2,2 meter boven dat gedeelte van de weg.</text:p>
                  </text:list-item>
                  <text:list-item text:style-override="id1-3-2-2-2-3-12-3">
                    <text:number>2.</text:number>
                    <text:p text:style-name="al">Het verbod geldt niet voor prikkeldraad, schrikdraad, puntdraad of andere scherpe voorwerpen, die op grotere afstand dan 0,25 meter uit de uiterste boord van de weg, op van de weg af gerichte delen van een afscheiding zijn aangebracht.</text:p>
                  </text:list-item>
                  <text:list-item text:style-override="id1-3-2-2-2-3-12-4">
                    <text:number>3.</text:number>
                    <text:p text:style-name="al">Voor de toepassing van dit artikel wordt onder weg verstaan wat artikel 1 van de Wegenverkeerswet 1994 daaronder verstaat.</text:p>
                  </text:list-item>
                  <text:list-item text:style-override="id1-3-2-2-2-3-12-5">
                    <text:number>4.</text:number>
                    <text:p text:style-name="al">Het verbod in het eerste lid geldt niet voor zover in het daarin geregelde onderwerp wordt voorzien door artikel 5 van de Wegenverkeerswet 1994.</text:p>
                  </text:list-item>
                </text:list>
              </text:section>
              <text:section text:name="artikel_id1-3-2-2-2-3-13" text:style-name="artikel">
                <text:p text:style-name="artikel_kop_titel"><text:span text:style-name="artikel_kop_label">Artikel</text:span> <text:span text:style-name="artikel_kop_nr">2:20</text:span> </text:p>
                <text:p text:style-name="al">(Vervallen)</text:p>
              </text:section>
              <text:section text:name="artikel_id1-3-2-2-2-3-14" text:style-name="artikel">
                <text:p text:style-name="artikel_kop_titel"><text:span text:style-name="artikel_kop_label">Artikel</text:span> <text:span text:style-name="artikel_kop_nr">2:21</text:span> Voorzieningen voor verkeer en verlichting</text:p>
                <text:list text:style-name="id1-3-2-2-2-3-14-2">
                  <text:list-item text:style-override="id1-3-2-2-2-3-1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4-3">
                    <text:number>2.</text:number>
                    <text:p text:style-name="al">Het eerste lid is niet van toepassing op situaties waarin wordt voorzien door hoofdstuk 10 van de Omgevingswet.</text:p>
                  </text:list-item>
                </text:list>
              </text:section>
              <text:section text:name="artikel_id1-3-2-2-2-3-15" text:style-name="artikel">
                <text:p text:style-name="artikel_kop_titel"><text:span text:style-name="artikel_kop_label">Artikel</text:span> <text:span text:style-name="artikel_kop_nr">2:22</text:span> Objecten onder hoogspanningslijn</text:p>
                <text:list text:style-name="id1-3-2-2-2-3-15-2">
                  <text:list-item text:style-override="id1-3-2-2-2-3-1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3-15-3">
                    <text:number>2.</text:number>
                    <text:p text:style-name="al">Het college kan ontheffing verlenen van het verbod als de elektrische spanning van de bovengrondse hoogspanningslijn dat toelaat.</text:p>
                  </text:list-item>
                  <text:list-item text:style-override="id1-3-2-2-2-3-15-4">
                    <text:number>3.</text:number>
                    <text:p text:style-name="al">Het verbod is niet van toepassing op objecten die deel uitmaken van de hoogspanningslijn.</text:p>
                  </text:list-item>
                </text:list>
              </text:section>
              <text:section text:name="artikel_id1-3-2-2-2-3-16" text:style-name="artikel">
                <text:p text:style-name="artikel_kop_titel"><text:span text:style-name="artikel_kop_label">Artikel</text:span> <text:span text:style-name="artikel_kop_nr">2:23</text:span> Veiligheid op het ijs</text:p>
                <text:list text:style-name="id1-3-2-2-2-3-16-2">
                  <text:list-item text:style-override="id1-3-2-2-2-3-16-2">
                    <text:number>1.</text:number>
                    <text:p text:style-name="al">Het is verboden:</text:p>
                    <text:p text:style-name="al">a. Voor het publiek toegankelijk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list-item>
                  <text:list-item text:style-override="id1-3-2-2-2-3-16-3">
                    <text:number>2.</text:number>
                    <text:p text:style-name="al">Het verbod is niet van toepassing op situaties waarin wordt voorzien door het Wetboek van Strafrecht of de provinciale omgevingsverordening.</text:p>
                  </text:list-item>
                </text:list>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p text:style-name="al">a. bioscoop- en theatervoorstellingen;</text:p>
                    <text:p text:style-name="al">b. markten als bedoeld in artikel 160, eerste lid, onder g, van de Gemeentewet en artikel 5:22;</text:p>
                    <text:p text:style-name="al">c. kansspelen als bedoeld in de Wet op de kansspelen</text:p>
                    <text:p text:style-name="al">d. het in een inrichting in de zin van de Alcoholwet gelegenheid geven tot dansen;</text:p>
                    <text:p text:style-name="al">e. betogingen, samenkomsten en veranderingen als bedoeld in de Wet openbare manifestaties;</text:p>
                    <text:p text:style-name="al">f. activiteiten als bedoeld in de artikelen 2:9 en 2:84;</text:p>
                    <text:p text:style-name="al">g. sportwedstrijden, niet zijnde vechtsportevenementen als bedoeld in het tweede lid onder f;</text:p>
                    <text:p text:style-name="al">h. voetbalwedstrijden als bedoeld in artikel 2:27;</text:p>
                    <text:p text:style-name="al">i. de door het gemeentebestuur vastgestelde kermissen.</text:p>
                  </text:list-item>
                  <text:list-item text:style-override="id1-3-2-2-2-4-2-3">
                    <text:number>2.</text:number>
                    <text:p text:style-name="al">Onder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wedstrijden of –gala’s.</text:p>
                  </text:list-item>
                  <text:list-item text:style-override="id1-3-2-2-2-4-2-4">
                    <text:number>3.</text:number>
                    <text:p text:style-name="al">In deze afdeling wordt onder klein evenement verstaan een eendaags evenement waarbij:</text:p>
                    <text:p text:style-name="al">a. het aantal aanwezigen niet meer bedraagt dan 250 personen;</text:p>
                    <text:p text:style-name="al">b. het evenement maximaal 1 dag duurt;</text:p>
                    <text:p text:style-name="al">c. geen muziek ten gehore wordt gebracht voor 8.00 uur of na 22.00 uur (zo-do) en na 23.00 uur (vr-za), dan wel in dit tijdsbestek het maximaal toelaatbare geluidsniveau van 70 dB(a) op de gevels van omringende woningen niet wordt overschreden;</text:p>
                    <text:p text:style-name="al">d. de activiteiten niet plaatsvinden op de rijbaan; (brom)fietspad of parkeerplaats of anderszins een belemmering vormen voor het verkeer en de hulpdiensten; en</text:p>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In nadere regels kunnen categorieën evenementen worden aangewezen.</text:p>
                  </text:list-item>
                  <text:list-item text:style-override="id1-3-2-2-2-4-3-4">
                    <text:number>3.</text:number>
                    <text:p text:style-name="al">Voor het aanvragen van een evenementenvergunning dient de evenement assistent gebruikt te worden.</text:p>
                  </text:list-item>
                  <text:list-item text:style-override="id1-3-2-2-2-4-3-5">
                    <text:number>4.</text:number>
                    <text:p text:style-name="al">Geen vergunning is vereist voor een klein evenement, indien:</text:p>
                    <text:p text:style-name="al">a. De organisator ten minste 4 weken voorafgaand aan het evenement daarvan melding heeft gedaan aan de burgemeester; en</text:p>
                    <text:p text:style-name="al">b. Er geen straten/pleinen hoeven te worden afgezet.</text:p>
                  </text:list-item>
                  <text:list-item text:style-override="id1-3-2-2-2-4-3-6">
                    <text:number>5.</text:number>
                    <text:p text:style-name="al">Indien er tijdens een klein evenement ook alcohol, als bedoeld in de Alcoholwet, zal worden geschonken, dient hiervoor een ontheffing conform de Alcoholwet te worden aangevraagd.</text:p>
                  </text:list-item>
                  <text:list-item text:style-override="id1-3-2-2-2-4-3-7">
                    <text:number>6.</text:number>
                    <text:p text:style-name="al">De burgemeester stelt een formulier vast voor het melden van een klein evenement.</text:p>
                  </text:list-item>
                  <text:list-item text:style-override="id1-3-2-2-2-4-3-8">
                    <text:number>7.</text:number>
                    <text:p text:style-name="al">In afwijking van lid 4 is een vergunning vereist voor een vechtsportevenement.</text:p>
                  </text:list-item>
                  <text:list-item text:style-override="id1-3-2-2-2-4-3-9">
                    <text:number>8.</text:number>
                    <text:p text:style-name="al">Ten aanzien van (meldingsplichtige) evenementen kan de burgemeester nadere regels stellen.</text:p>
                  </text:list-item>
                  <text:list-item text:style-override="id1-3-2-2-2-4-3-10">
                    <text:number>9.</text:number>
                    <text:p text:style-name="al">Het verbod is niet van toepassing op een feest, muziekvoorstelling of wedstrijd op of aan de weg, in situaties waarin voorzien wordt door artikel 10 juncto 148 van de Wegenverkeerswet 1994.</text:p>
                  </text:list-item>
                  <text:list-item text:style-override="id1-3-2-2-2-4-3-11">
                    <text:number>10.</text:number>
                    <text:p text:style-name="al">Een vergunning wordt door het bevoegd orgaan geweigerd indien er sprake is van toepassing van de Wet Bibob in het geval en onder de voorwaarden, bedoeld in artikel 3 van de Wet bevordering integriteitsbeoordelingen door het openbaar bestuur.</text:p>
                  </text:list-item>
                  <text:list-item text:style-override="id1-3-2-2-2-4-3-12">
                    <text:number>11.</text:number>
                    <text:p text:style-name="al">Op de melding en vergunning is paragraaf 4.1.3.3 van de Algemene wet bestuursrecht (positieve fictieve beschikking bij niet tijdig beslissen) niet van toepassing.</text:p>
                  </text:list-item>
                  <text:list-item text:style-override="id1-3-2-2-2-4-3-13">
                    <text:number>12.</text:number>
                    <text:p text:style-name="al">Onverminderd het bepaalde in artikel 1:8 kan de burgemeester de evenementenvergunning weigeren indien naar zijn oordeel:</text:p>
                    <text:p text:style-name="al">a. De bescherming van een krachtens de Gemeentewet ingestelde markt nodig is;</text:p>
                    <text:p text:style-name="al">b. De afgelopen drie jaar een bestuurlijke sanctie is opgelegd aan de organisator.</text:p>
                    <text:p text:style-name="al">c. De inhoud of uitstraling van het evenement niet past bij het imago of de belangen van de gemeente Kerkrade.</text:p>
                  </text:list-item>
                </text:list>
              </text:section>
              <text:section text:name="artikel_id1-3-2-2-2-4-4" text:style-name="artikel">
                <text:p text:style-name="artikel_kop_titel"><text:span text:style-name="artikel_kop_label">Artikel</text:span> <text:span text:style-name="artikel_kop_nr">2:25a</text:span> Termijn voor het indienen van een melding of aanvraag voor een Evenementenvergunning</text:p>
                <text:list text:style-name="id1-3-2-2-2-4-4-2">
                  <text:list-item text:style-override="id1-3-2-2-2-4-4-2">
                    <text:number>1.</text:number>
                    <text:p text:style-name="al">In afwijking van artikel 1:8, lid 2, stelt de burgemeester de vergunningaanvraag voor een evenementenvergunning buiten behandeling indien:</text:p>
                    <text:p text:style-name="al">a. Een A-evenement niet ten minste 6 weken voor aanvang van het evenement is aangevraagd;</text:p>
                    <text:p text:style-name="al">b. Een B-evenement niet ten minste 3 maanden voor aanvang van het evenement is aangevraagd;</text:p>
                    <text:p text:style-name="al">c. Een C-evenement niet ten minste 6 maanden voor aanvang van het evenement is aangevraagd;</text:p>
                    <text:p text:style-name="al">d. Voor een C-evenement geen vooraankondiging is ingediend door middel van de evenement assistent in het jaar voorafgaand aan het jaar waarvoor de vergunning wordt aangevraagd.</text:p>
                  </text:list-item>
                </text:list>
              </text:section>
              <text:section text:name="artikel_id1-3-2-2-2-4-5" text:style-name="artikel">
                <text:p text:style-name="artikel_kop_titel"><text:span text:style-name="artikel_kop_label">Artikel</text:span> <text:span text:style-name="artikel_kop_nr">2:25b</text:span> Beslistermijn voor melding en aanvraag evenementenvergunning</text:p>
                <text:list text:style-name="id1-3-2-2-2-4-5-2">
                  <text:list-item text:style-override="id1-3-2-2-2-4-5-2">
                    <text:number>1.</text:number>
                    <text:p text:style-name="al">In afwijking van artikel 1:2 beslist de burgemeester op de aanvraag van een A-evenement uiterlijk een week voor aanvang van het evenement.</text:p>
                  </text:list-item>
                  <text:list-item text:style-override="id1-3-2-2-2-4-5-3">
                    <text:number>2.</text:number>
                    <text:p text:style-name="al">In afwijking van artikel 1:2 beslist de burgemeester op de aanvraag van een B-evenement uiterlijk drie weken voor aanvang van de opbouw van het evenement.</text:p>
                  </text:list-item>
                  <text:list-item text:style-override="id1-3-2-2-2-4-5-4">
                    <text:number>3.</text:number>
                    <text:p text:style-name="al">In afwijking van artikel 1:2 beslist de burgemeester op de aanvraag van een C-evenement uiterlijk drie weken voor aanvang van de opbouw van het evenement.</text:p>
                  </text:list-item>
                </text:list>
              </text:section>
              <text:section text:name="artikel_id1-3-2-2-2-4-6" text:style-name="artikel">
                <text:p text:style-name="artikel_kop_titel"><text:span text:style-name="artikel_kop_label">Artikel</text:span> <text:span text:style-name="artikel_kop_nr">2:26</text:span> Ordeverstoring</text:p>
                <text:list text:style-name="id1-3-2-2-2-4-6-2">
                  <text:list-item text:style-override="id1-3-2-2-2-4-6-2">
                    <text:number>1.</text:number>
                    <text:p text:style-name="al">Het is verboden bij een evenement de orde te verstoren.</text:p>
                  </text:list-item>
                </text:list>
              </text:section>
            </text:section>
            <text:section text:name="paragraaf_id1-3-2-2-2-5" text:style-name="paragraaf">
              <text:p text:style-name="paragraaf_kop"><text:span text:style-name="label"/> <text:span text:style-name="nr"/> Afdeling 3A: Voetbal</text:p>
              <text:section text:name="artikel_id1-3-2-2-2-5-2" text:style-name="artikel">
                <text:p text:style-name="artikel_kop_titel"><text:span text:style-name="artikel_kop_label">Artikel</text:span> <text:span text:style-name="artikel_kop_nr">2:27</text:span> Betaalde voetbalwedstrijden</text:p>
                <text:p text:style-name="al">In deze afdeling wordt verstaan onder:</text:p>
                <text:p text:style-name="al">1. Organisator:</text:p>
                <text:p text:style-name="al">a. De betaald voetbalorganisatie Roda J.C. Kerkrade; of</text:p>
                <text:p text:style-name="al">b. Indien het gaat om een wedstrijd tussen betaald voetbalorganisaties uit andere gemeenten of tussen vertegenwoordigende elftallen, de Koninklijke Nederlandse Voetbalbond; dan wel</text:p>
                <text:p text:style-name="al">c. Degene die buiten de gevallen genoemd onder a en b een voetbalwedstrijd organiseert, waarbij tenminste één betaald voetbalorganisatie is betrokken.</text:p>
                <text:p text:style-name="al">2. Voetbalwedstrijd: een voetbalwedstrijd georganiseerd door een organisator als bedoeld onder lid 1.</text:p>
                <text:p text:style-name="al">3. Stadion: Het voetbalstadion gelegen aan de Roda J.C. Ring 1. Onder de omgeving wordt verstaan: het gebied dat begrensd wordt door de volgende wegen: Imstenraderweg, Locht, Beitel en de stadsautoweg N281.</text:p>
              </text:section>
              <text:section text:name="artikel_id1-3-2-2-2-5-3" text:style-name="artikel">
                <text:p text:style-name="artikel_kop_titel"><text:span text:style-name="artikel_kop_label">Artikel</text:span> <text:span text:style-name="artikel_kop_nr">2:28</text:span> Kennisgeving</text:p>
                <text:list text:style-name="id1-3-2-2-2-5-3-2">
                  <text:list-item text:style-override="id1-3-2-2-2-5-3-2">
                    <text:number>1.</text:number>
                    <text:p text:style-name="al">De organisator van een voetbalwedstrijd is verplicht ten minste dertig dagen voor de vastgestelde speeldag daarvan schriftelijk kennisgeving te doen aan de Burgemeester. In de door de Burgemeester te bepalen bijzondere gevallen geldt een termijn van zeven dagen.</text:p>
                  </text:list-item>
                  <text:list-item text:style-override="id1-3-2-2-2-5-3-3">
                    <text:number>2.</text:number>
                    <text:p text:style-name="al">Kennisgeving als bedoeld in het eerste lid bevat een opgave van het verwachte aantal toeschouwers en bevat een omschrijving van de wanordelijkheden welke redelijkerwijs kunnen worden tegemoet gezien.</text:p>
                  </text:list-item>
                  <text:list-item text:style-override="id1-3-2-2-2-5-3-4">
                    <text:number>3.</text:number>
                    <text:p text:style-name="al">De kennisgeving kan meerdere wedstrijden betreffen.</text:p>
                  </text:list-item>
                  <text:list-item text:style-override="id1-3-2-2-2-5-3-5">
                    <text:number>4.</text:number>
                    <text:p text:style-name="al">De Burgemeester kan het spelen of het doen spelen van een voetbalwedstrijd, bedoeld in artikel 2:27, tweede lid, verbieden:</text:p>
                    <text:p text:style-name="al">a. uit vrees voor het ontstaan van ernstige verstoring van de openbare orde;</text:p>
                    <text:p text:style-name="al">b. indien geen of niet tijdig een schriftelijke kennisgeving is gedaan.</text:p>
                  </text:list-item>
                  <text:list-item text:style-override="id1-3-2-2-2-5-3-6">
                    <text:number>5.</text:number>
                    <text:p text:style-name="al">Het is verboden een voetbalwedstrijd te spelen of te doen spelen wanneer een verbod als bedoeld in het vierde lid is uitgevaardigd.</text:p>
                  </text:list-item>
                  <text:list-item text:style-override="id1-3-2-2-2-5-3-7">
                    <text:number>6.</text:number>
                    <text:p text:style-name="al">De Burgemeester kan in het belang van de openbare orde en/of veiligheid met betrekking tot een voetbalwedstrijd voorschriften geven.</text:p>
                  </text:list-item>
                  <text:list-item text:style-override="id1-3-2-2-2-5-3-8">
                    <text:number>7.</text:number>
                    <text:p text:style-name="al">Het in artikel 2:1, tweede lid bepaalde is van overeenkomstige toepassing.</text:p>
                  </text:list-item>
                </text:list>
              </text:section>
              <text:section text:name="artikel_id1-3-2-2-2-5-4" text:style-name="artikel">
                <text:p text:style-name="artikel_kop_titel"><text:span text:style-name="artikel_kop_label">Artikel</text:span> <text:span text:style-name="artikel_kop_nr">2:29</text:span> Ordeverstoring</text:p>
                <text:p text:style-name="al">Het is verboden bij een voetbalwedstrijd de orde te verstoren.</text:p>
              </text:section>
              <text:section text:name="artikel_id1-3-2-2-2-5-5" text:style-name="artikel">
                <text:p text:style-name="artikel_kop_titel"><text:span text:style-name="artikel_kop_label">Artikel</text:span> <text:span text:style-name="artikel_kop_nr">2:30</text:span> Opvolgen aanwijzingen</text:p>
                <text:p text:style-name="al">Een ieder is verplicht bij een voetbalwedstrijd alle aanwijzingen van ambtenaren van politie en brandweer in het belang van de openbare orde of veiligheid terstond en stipt op te volgen.</text:p>
              </text:section>
              <text:section text:name="artikel_id1-3-2-2-2-5-6" text:style-name="artikel">
                <text:p text:style-name="artikel_kop_titel"><text:span text:style-name="artikel_kop_label">Artikel</text:span> <text:span text:style-name="artikel_kop_nr">2:31</text:span> Verwijderingsplicht voetbalsupporters</text:p>
                <text:list text:style-name="id1-3-2-2-2-5-6-2">
                  <text:list-item text:style-override="id1-3-2-2-2-5-6-2">
                    <text:number>1.</text:number>
                    <text:p text:style-name="al">Personen, die zich door kleding, uitrusting, gedragingen of anderszins kennelijk manifesteren als voetbalsupporters, en niet in het bezit zijn van een geldig toegangsbewijs voor de voetbalwedstrijd dan wel tegen wie het vermoeden bestaat dat zij de orde verstoren of dreigen te verstoren, zijn verplicht zich op een daartoe strekkend bevel van een ambtenaar van politie met inachtneming van diens aanwijzingen, naar een in het bevel aangegeven plaats, dan wel buiten de gemeentegrenzen te begeven.</text:p>
                  </text:list-item>
                  <text:list-item text:style-override="id1-3-2-2-2-5-6-3">
                    <text:number>2.</text:number>
                    <text:p text:style-name="al">Het in lid 1 bedoelde bevel van een ambtenaar van politie dient opgevolgd te worden tot en met vier uur na beëindiging van de voetbalwedstrijd.</text:p>
                  </text:list-item>
                </text:list>
              </text:section>
              <text:section text:name="artikel_id1-3-2-2-2-5-7" text:style-name="artikel">
                <text:p text:style-name="artikel_kop_titel"><text:span text:style-name="artikel_kop_label"/> <text:span text:style-name="artikel_kop_nr"/> Art. 2:31A Gezichtsbedekkende kleding</text:p>
                <text:p text:style-name="al">Het is personen, die zich door kleding, uitrusting, gedragingen of anderszins kennelijk manifesteren als voetbalsupporters en op één of andere wijze de openbare orde verstoren of dreigen te verstoren, verboden om kleding of ander materiaal te dragen of met zich mee te voeren die het gezicht geheel bedekt of zodanig bedekt dat alleen de ogen onbedekt zijn, dan wel onherkenbaar maakt.</text:p>
              </text:section>
              <text:section text:name="artikel_id1-3-2-2-2-5-8" text:style-name="artikel">
                <text:p text:style-name="artikel_kop_titel"><text:span text:style-name="artikel_kop_label">Artikel</text:span> <text:span text:style-name="artikel_kop_nr">2:32</text:span> Supportersstromen</text:p>
                <text:list text:style-name="id1-3-2-2-2-5-8-2">
                  <text:list-item text:style-override="id1-3-2-2-2-5-8-2">
                    <text:number>1.</text:number>
                    <text:p text:style-name="al">Al degenen die behoren tot de supportersaanhang van een bezoekende betaald voetbalclub en dat door bijvoorbeeld kleding, uitrusting, gedragingen of anderszins kenbaar maken en in het bezit zijn van een geldig toegangsbewijs voor de te bezoeken wedstrijd zijn verplicht, in omstandigheden als bedoeld in artikel 175 van de Gemeentewet, om hun weg naar het stadion te vervolgen zodra ze de gemeente bereiken.</text:p>
                  </text:list-item>
                  <text:list-item text:style-override="id1-3-2-2-2-5-8-3">
                    <text:number>2.</text:number>
                    <text:p text:style-name="al">Al degenen die behoren tot de supportersaanhang van een bezoekende betaald voetbalclub en dat door bijvoorbeeld kleding, uitrusting, gedragingen of anderszins kenbaar maken zijn verplicht, in omstandigheden als bedoeld in artikel 175 van de Gemeentewet, om direct na afloop van de wedstrijd te vertrekken uit de gemeente.</text:p>
                  </text:list-item>
                  <text:list-item text:style-override="id1-3-2-2-2-5-8-4">
                    <text:number>3.</text:number>
                    <text:p text:style-name="al">Al degenen die behoren tot de supportersaanhang van een bezoekende betaald voetbalclub en dat door bijvoorbeeld kleding, uitrusting, gedragingen of anderszins kenbaar maken en niet in het bezit zijn van een geldig toegangsbewijs voor de wedstrijd almede op een of andere wijze de openbare orde verstoren of dreigen te verstoren dan wel racistisch gedrag vertonen of racistische uitlatingen doen, zijn verplicht in omstandigheden als bedoeld in artikel 175 van de Gemeentewet op eerste aanzegging van de politie zich buiten de gemeentegrenzen te begeven in de door de politie aan te geven route en richting, behalve indien zij woonachtig zijn in de gemeente Kerkrade.</text:p>
                  </text:list-item>
                </text:list>
              </text:section>
              <text:section text:name="artikel_id1-3-2-2-2-5-9" text:style-name="artikel">
                <text:p text:style-name="artikel_kop_titel"><text:span text:style-name="artikel_kop_label">Artikel</text:span> <text:span text:style-name="artikel_kop_nr">2:33</text:span> Plaatsbewijzen</text:p>
                <text:list text:style-name="id1-3-2-2-2-5-9-2">
                  <text:list-item text:style-override="id1-3-2-2-2-5-9-2">
                    <text:number>1.</text:number>
                    <text:p text:style-name="al">Het is verboden op of aan de weg een plaatsbewijs voor een in het Parkstad Limburg Stadion in het kader van het betaald voetbal te spelen wedstrijd dan wel een aldaar anderszins te houden activiteit te koop aan te bieden of ten verkoop voorhanden te hebben anders dan in of vanuit de daartoe bestemde ruimte.</text:p>
                  </text:list-item>
                  <text:list-item text:style-override="id1-3-2-2-2-5-9-3">
                    <text:number>2.</text:number>
                    <text:p text:style-name="al">Het college kan ontheffing verlenen van het bepaalde in het eerste lid.</text:p>
                  </text:list-item>
                </text:list>
              </text:section>
              <text:section text:name="artikel_id1-3-2-2-2-5-10" text:style-name="artikel">
                <text:p text:style-name="artikel_kop_titel"><text:span text:style-name="artikel_kop_label">Artikel</text:span> <text:span text:style-name="artikel_kop_nr">2:34</text:span> Stadion omgevingsverbod</text:p>
                <text:list text:style-name="id1-3-2-2-2-5-10-2">
                  <text:list-item text:style-override="id1-3-2-2-2-5-10-2">
                    <text:number>1.</text:number>
                    <text:p text:style-name="al">De Burgemeester kan in het belang van de openbare orde aan een persoon schriftelijk het verbod opleggen zich op te houden in de omgeving van het stadion vanaf 4 uur voor het vastgestelde aanvangstijdstip tot 4 uur na afloop van voetbalwedstrijden. Het verbod geldt voor een bepaalde periode welke niet langer is dan 2 jaar.</text:p>
                  </text:list-item>
                  <text:list-item text:style-override="id1-3-2-2-2-5-10-3">
                    <text:number>2.</text:number>
                    <text:p text:style-name="al">Het in het eerste lid bedoelde verbod geldt niet voor zover de persoon tot wie het verbod gericht is in het gebied woonachtig is, blijkens opgave in het persoonsregister.</text:p>
                  </text:list-item>
                  <text:list-item text:style-override="id1-3-2-2-2-5-10-4">
                    <text:number>3.</text:number>
                    <text:p text:style-name="al">De Burgemeester kan overgaan tot het opleggen van het in het eerste lid bedoelde verbod, nadat vast is komen te staan dat de persoon de openbare orde in het stadion of in de omgeving van het stadion heeft verstoord op een dag dat een wedstrijd van de organisator wordt gespeeld. Tevens kan dit verbod worden opgelegd aan personen aan wie een stadionverbod is opgelegd.</text:p>
                  </text:list-item>
                  <text:list-item text:style-override="id1-3-2-2-2-5-10-5">
                    <text:number>4.</text:number>
                    <text:p text:style-name="al">De burgemeester kan nadere regels stellen met betrekking tot het stadion omgevingsverbod.</text:p>
                  </text:list-item>
                </text:list>
              </text:section>
            </text:section>
            <text:section text:name="paragraaf_id1-3-2-2-2-6" text:style-name="paragraaf">
              <text:p text:style-name="paragraaf_kop"><text:span text:style-name="label"/> <text:span text:style-name="nr"/> Afdeling 4. Toezicht op openbare inrichtingen</text:p>
              <text:section text:name="artikel_id1-3-2-2-2-6-2" text:style-name="artikel">
                <text:p text:style-name="artikel_kop_titel"><text:span text:style-name="artikel_kop_label">Artikel</text:span> <text:span text:style-name="artikel_kop_nr">2:35</text:span> Definities</text:p>
                <text:list text:style-name="id1-3-2-2-2-6-2-2">
                  <text:list-item text:style-override="id1-3-2-2-2-6-2-2">
                    <text:number>1.</text:number>
                    <text:p text:style-name="al">In deze afdeling wordt onder</text:p>
                    <text:p text:style-name="al">a. Openbare inrichting verstaan:</text:p>
                    <text:p text:style-name="al">1) Een hotel, restaurant, pension, café, cafetaria, waterpijpcafé, snackbar, discotheek, buurthuis of clubhuis;</text:p>
                    <text:p text:style-name="al">2)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een vergoeding dranken kunnen worden geschonken of spijzen voor directe consumptie ter plaatse kunnen worden bereid of verstrekt, waaronder in ieder geval een terras, maakt voor de toepassing van deze afdeling uit van die besloten ruimte.</text:p>
                  </text:list-item>
                  <text:list-item text:style-override="id1-3-2-2-2-6-2-4">
                    <text:number>3.</text:number>
                    <text:p text:style-name="al">Deze afdeling is tevens van toepassing op een afhaalcentrum, zijnde een voor het publiek toegankelijke besloten ruimte waarin hoofdzakelijk gerede eetwaren voor gebruik elders dan ter plaatse plegen te worden verkocht.</text:p>
                  </text:list-item>
                  <text:list-item text:style-override="id1-3-2-2-2-6-2-5">
                    <text:number>4.</text:number>
                    <text:p text:style-name="al">In deze afdeling wordt verstaan onder:</text:p>
                    <text:p text:style-name="al">• Alcoholhoudende drank,</text:p>
                    <text:p text:style-name="al">• Leidinggevende,</text:p>
                    <text:p text:style-name="al">• Horecabedrijf,</text:p>
                    <text:p text:style-name="al">• Horecalokaliteit,</text:p>
                    <text:p text:style-name="al">• Inrichting,</text:p>
                    <text:p text:style-name="al">• Paracommerciële rechtspersoon,</text:p>
                    <text:p text:style-name="al">• Sterke drank,</text:p>
                    <text:p text:style-name="al">• Slijtersbedrijf, en</text:p>
                    <text:p text:style-name="al">• Zwak-alcoholhoudende drank,</text:p>
                    <text:p text:style-name="al">dat wat daaronder wordt verstaan in de Alcoholwet.</text:p>
                  </text:list-item>
                </text:list>
              </text:section>
              <text:section text:name="artikel_id1-3-2-2-2-6-3" text:style-name="artikel">
                <text:p text:style-name="artikel_kop_titel"><text:span text:style-name="artikel_kop_label">Artikel</text:span> <text:span text:style-name="artikel_kop_nr">2:36</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Geen vergunning is vereist voor een openbare inrichting die zich bevindt in een:</text:p>
                    <text:p text:style-name="al">a. winkel als bedoeld in artikel 1 van de Winkeltijdenwet voor zover de activiteiten van de openbare inrichting een nevenactiviteit vormen van de winkelactiviteit;</text:p>
                    <text:p text:style-name="al">b. zorginstelling;</text:p>
                    <text:p text:style-name="al">c. museum; of</text:p>
                    <text:p text:style-name="al">d. bedrijfskantine of –restaurant.</text:p>
                  </text:list-item>
                  <text:list-item text:style-override="id1-3-2-2-2-6-3-4">
                    <text:number>3.</text:number>
                    <text:p text:style-name="al">De burgemeester verleent op verzoek of ambtshalve vrijstelling van het verbod aan openbare inrichtingen die horecabedrijf zijn als bedoeld in artikel 1 van de Alcoholwet, indien:</text:p>
                    <text:p text:style-name="al">a. zich in de zes maanden voorafgaand aan de inwerkingtreding van deze bepaling geen incidenten gepaard gaande met geweld, overlast op straat of drugsgebruik en –handel hebben voorgedaan in of bij de inrichting; of</text:p>
                    <text:p text:style-name="al">b. de inrichting zich nieuw in de gemeente vestigt en er zich geen weigeringsgronden voordoen als bedoeld in artikel 1:8 of in dit hoofdstuk.</text:p>
                  </text:list-item>
                  <text:list-item text:style-override="id1-3-2-2-2-6-3-5">
                    <text:number>4.</text:number>
                    <text:p text:style-name="al">De vrijstelling wordt ingetrokken wanneer zich een incident heeft voorgedaan als bedoeld in het derde lid onder a.</text:p>
                  </text:list-item>
                  <text:list-item text:style-override="id1-3-2-2-2-6-3-6">
                    <text:number>5.</text:number>
                    <text:p text:style-name="al">Met de exploitatie van een openbare inrichting mag alleen worden begonnen nadat de gevraagde vergunning(en) is / zijn verleend. Het bevoegd orgaan kan dienaangaande in bijzondere omstandigheden afwijken.</text:p>
                  </text:list-item>
                  <text:list-item text:style-override="id1-3-2-2-2-6-3-7">
                    <text:number>6.</text:number>
                    <text:p text:style-name="al">Aan het exploiteren van een openbare inrichting kunnen nadere regels worden gesteld en kunnen ook voorwaarden worden verbonden.</text:p>
                  </text:list-item>
                  <text:list-item text:style-override="id1-3-2-2-2-6-3-8">
                    <text:number>7.</text:number>
                    <text:p text:style-name="al">Iedere exploitant en leidinggevende(n) in een openbare inrichting dient zich, ten behoeve van de bedrijfsvoering, in te spannen om te voldoen aan hetgeen in het horecabeleid ‘Veilig uitgaan’ Kerkrade is neergelegd.</text:p>
                  </text:list-item>
                  <text:list-item text:style-override="id1-3-2-2-2-6-3-9">
                    <text:number>8.</text:number>
                    <text:p text:style-name="al">Het horecabeleid ‘Veilig uitgaan’ Kerkrade is onderdeel van iedere vergunning en wordt met deze vergunning aan de exploitant uitgereikt.</text:p>
                  </text:list-item>
                  <text:list-item text:style-override="id1-3-2-2-2-6-3-10">
                    <text:number>9.</text:number>
                    <text:p text:style-name="al">Paragraaf 4.1.3.3 van de Algemene wet bestuursrecht (positieve fictieve beschikking bij niet tijdig beslissen) is niet van toepassing op de vergunning en op de vrijstelling.</text:p>
                  </text:list-item>
                </text:list>
              </text:section>
              <text:section text:name="artikel_id1-3-2-2-2-6-4" text:style-name="artikel">
                <text:p text:style-name="artikel_kop_titel"><text:span text:style-name="artikel_kop_label">Artikel</text:span> <text:span text:style-name="artikel_kop_nr">2:37</text:span> Uitzondering vergunningsplicht</text:p>
                <text:p text:style-name="al">Het bevoegd orgaan kan bij openbare kennisgeving:</text:p>
                <text:p text:style-name="al">a. bepalen dat het exploiteren van categorieën openbare inrichtingen, al dan niet beperkt tot een bepaald gebied, is vrijgesteld van de vergunningplicht;</text:p>
                <text:p text:style-name="al">b. nadere regels stellen aan de onder a. genoemde vrijstelling.</text:p>
              </text:section>
              <text:section text:name="artikel_id1-3-2-2-2-6-5" text:style-name="artikel">
                <text:p text:style-name="artikel_kop_titel"><text:span text:style-name="artikel_kop_label">Artikel</text:span> <text:span text:style-name="artikel_kop_nr">2:38</text:span> Persoonseisen</text:p>
                <text:list text:style-name="id1-3-2-2-2-6-5-2">
                  <text:list-item text:style-override="id1-3-2-2-2-6-5-2">
                    <text:number>1.</text:number>
                    <text:p text:style-name="al">De natuurlijke persoon die een vergunning aanvraagt voor de exploitatie van een alcoholvrij bedrijf overeenkomstig deze verordening moet:</text:p>
                    <text:p text:style-name="al">a. De leeftijd van 18 jaren hebben bereikt; en</text:p>
                    <text:p text:style-name="al">b. Aan de persoonseisen bij of krachtens de artikelen 8 tot 10 van de Alcoholwet voldoen met uitzondering van de leeftijdseis;</text:p>
                    <text:p text:style-name="al">c. Een recente verklaring omtrent gedrag van de leidinggevende overleggen die uiterlijk drie maanden voor de datum waarop de vergunningaanvraag is ingediend, is afgegeven.</text:p>
                    <text:p text:style-name="al">d. een document overleggen waaruit zijn rechtmatige verblijf in Nederland blijkt.</text:p>
                  </text:list-item>
                  <text:list-item text:style-override="id1-3-2-2-2-6-5-3">
                    <text:number>2.</text:number>
                    <text:p text:style-name="al">De eisen gesteld in lid 1 gelden ook voor leidinggevenden.</text:p>
                  </text:list-item>
                  <text:list-item text:style-override="id1-3-2-2-2-6-5-4">
                    <text:number>3.</text:number>
                    <text:p text:style-name="al">Indien de vergunning wordt aangevraagd door een rechtspersoon dient de natuurlijke persoon die de rechtspersoon rechtsgeldig vertegenwoordigt te voldoen aan het bepaalde in het eerste lid.</text:p>
                  </text:list-item>
                </text:list>
              </text:section>
              <text:section text:name="artikel_id1-3-2-2-2-6-6" text:style-name="artikel">
                <text:p text:style-name="artikel_kop_titel"><text:span text:style-name="artikel_kop_label">Artikel</text:span> <text:span text:style-name="artikel_kop_nr">2:39</text:span> Inrichtingseisen</text:p>
                <text:list text:style-name="id1-3-2-2-2-6-6-2">
                  <text:list-item text:style-override="id1-3-2-2-2-6-6-2">
                    <text:number>1.</text:number>
                    <text:p text:style-name="al">De openbare inrichting van een alcoholvrij bedrijf dient te voldoen aan de eisen gesteld in artikel 10 lid 2 van de Alcoholwet.</text:p>
                  </text:list-item>
                  <text:list-item text:style-override="id1-3-2-2-2-6-6-3">
                    <text:number>2.</text:number>
                    <text:p text:style-name="al">Het bevoegd orgaan kan op schriftelijk verzoek ontheffing verlenen van het bepaalde in het eerste lid.</text:p>
                  </text:list-item>
                  <text:list-item text:style-override="id1-3-2-2-2-6-6-4">
                    <text:number>3.</text:number>
                    <text:p text:style-name="al">Het bevoegd orgaan beslist binnen 12 weken nadat het verzoek om ontheffing is ingekomen.</text:p>
                  </text:list-item>
                  <text:list-item text:style-override="id1-3-2-2-2-6-6-5">
                    <text:number>4.</text:number>
                    <text:p text:style-name="al">Het bevoegd orgaan kan zijn beslissing voor ten hoogste 8 weken verdagen.</text:p>
                  </text:list-item>
                  <text:list-item text:style-override="id1-3-2-2-2-6-6-6">
                    <text:number>5.</text:number>
                    <text:p text:style-name="al">Paragraaf 4.1.3.3 van de Algemene wet bestuursrecht (positieve fictieve beschikking bij niet tijdig beslissen) is niet van toepassing op de vrijstelling bedoeld in het tweede lid.</text:p>
                  </text:list-item>
                  <text:list-item text:style-override="id1-3-2-2-2-6-6-7">
                    <text:number>6.</text:number>
                    <text:p text:style-name="al">De bij of krachtens dit artikel gestelde eisen gelden in aanvulling op hetgeen is geregeld bij of krachtens de artikelen 2, 3, 5, 6 en 120 van de Woningwet.</text:p>
                  </text:list-item>
                </text:list>
              </text:section>
              <text:section text:name="artikel_id1-3-2-2-2-6-7" text:style-name="artikel">
                <text:p text:style-name="artikel_kop_titel"><text:span text:style-name="artikel_kop_label">Artikel</text:span> <text:span text:style-name="artikel_kop_nr">2:40</text:span> Weigeringsgronden openbare inrichting zijnde een alcoholvrij bedrijf</text:p>
                <text:list text:style-name="id1-3-2-2-2-6-7-2">
                  <text:list-item text:style-override="id1-3-2-2-2-6-7-2">
                    <text:number>1.</text:number>
                    <text:p text:style-name="al">Een vergunning wordt door het bevoegd orgaan geweigerd indien:</text:p>
                    <text:p text:style-name="al">1) De (natuurlijke) exploitant/ondernemer:</text:p>
                    <text:p text:style-name="al">a. die de vergunning heeft gevraagd een openbare inrichting heeft/hebben geëxploiteerd die evenwel op grond van verstoring van de openbare orde binnen een termijn van vijf jaar voorafgaand aan het indienen van de aanvraag gesloten is geweest c.q. waarvoor de krachtens deze verordening dan wel de Alcoholwet verleende vergunning op grond van verstoring van de openbare orde door het daartoe bevoegd orgaan is ingetrokken;</text:p>
                    <text:p text:style-name="al">b. door de ondernemer c.q. degenen die de rechtspersoon rechtsgeldig vertegenwoordigt(en) en/of leidinggevende(n) niet wordt voldaan aan de persoonseisen zoals bedoeld in artikel 2:38;</text:p>
                    <text:p text:style-name="al">c. bij toepassing van de Wet Bibob, de ondernemer resp. aanvrager van de vergunning weigert de hiervoor gestelde vragen te beantwoorden en/of de gevraagde, noodzakelijke, bescheiden in te dienen;</text:p>
                    <text:p text:style-name="al">d. er sprake is van toepassing van de Wet Bibob in het geval en onder de voorwaarden, bedoeld in artikel 3 van de Wet bevordering integriteitsbeoordelingen door het openbaar bestuur;</text:p>
                    <text:p text:style-name="al">e. de aanvrager geen verklaring omtrent gedrag met betrekking tot de leidinggevende overlegt die uiterlijk drie maanden voor de datum waarop de vergunningaanvraag is ingediend, is afgegeven. </text:p>
                    <text:p text:style-name="al">2) De horeca-inrichting niet voldoet aan de inrichtingseisen, als bedoeld in artikel 2:39 lid 1, tenzij door het bevoegde bestuursorgaan een ontheffing is verleend.</text:p>
                    <text:p text:style-name="al">3) Redelijkerwijze moet worden aangenomen dat de feitelijke toestand niet met het in de aanvraag vermelde in overeenstemming zal zijn;</text:p>
                    <text:p text:style-name="al">4) Indien de exploitatie van de openbare inrichting in strijd is met het omgevingsplan.</text:p>
                  </text:list-item>
                  <text:list-item text:style-override="id1-3-2-2-2-6-7-3">
                    <text:number>2.</text:number>
                    <text:p text:style-name="al">De burgemeester kan de vergunning voorts geheel of gedeeltelijk weigeren als naar zijn oordeel</text:p>
                    <text:p text:style-name="al">het woon- en leefklimaat in de omgeving van de openbare inrichting, de openbare orde of de veiligheid nadelig wordt beïnvloed door de aanwezigheid van het horecabedrijf.</text:p>
                  </text:list-item>
                  <text:list-item text:style-override="id1-3-2-2-2-6-7-4">
                    <text:number>3.</text:number>
                    <text:p text:style-name="al">Bij de toepassing van de in het vorige lid genoemde weigeringsgrond houdt de burgemeester rekening met:</text:p>
                    <text:p text:style-name="al">a. het karakter van de straat en de wijk waarin het horecabedrijf is gelegen of zal zijn gelegen en de te verwachten parkeeroverlast, geluidsoverlast, vervuiling of sociale onveiligheid;</text:p>
                    <text:p text:style-name="al">b. de aard van het horecabedrijf;</text:p>
                    <text:p text:style-name="al">c. de spanning waaraan het woon- en leefklimaat ter plaatse reeds bloot staat;</text:p>
                    <text:p text:style-name="al">d. de wijze van bedrijfsvoering door de exploitant of de leidinggevende; en</text:p>
                    <text:p text:style-name="al">e. het levensgedrag van de exploitant of leidinggevende.</text:p>
                    <text:p text:style-name="al">f. (dreigende) aantasting van de openbare orde; waarbij onder aantasting van de openbare orde tevens wordt begrepen aantasting van de rechtsorde. Hieronder wordt tevens verstaan de situatie dat de horeca-inrichting gevestigd is in de onmiddellijke nabijheid van bedrijven of winkels met een dusdanig andere bezoekersgroep, dat de ontmoeting tussen de verschillende bezoekersgroepen openbare ordeproblemen heeft of tot gevolg kan hebben;</text:p>
                    <text:p text:style-name="al">g. het Omgevingsplan;</text:p>
                    <text:p text:style-name="al">h. de situatie waarin er naar zijn oordeel sprake is van een ongewenste concentratie van horeca-inrichtingen in een bepaald gebied, waardoor het gevaar voor aantasting van de openbare orde of het woon- en leefklimaat cumulatief toeneemt.</text:p>
                  </text:list-item>
                </text:list>
              </text:section>
              <text:section text:name="artikel_id1-3-2-2-2-6-8" text:style-name="artikel">
                <text:p text:style-name="artikel_kop_titel"><text:span text:style-name="artikel_kop_label">Artikel</text:span> <text:span text:style-name="artikel_kop_nr">2:41</text:span> Voorwaarden en voorschriften</text:p>
                <text:list text:style-name="id1-3-2-2-2-6-8-2">
                  <text:list-item text:style-override="id1-3-2-2-2-6-8-2">
                    <text:number>1.</text:number>
                    <text:p text:style-name="al">Het bevoegd orgaan kan aan een vergunning voorwaarden en voorschriften verbinden.</text:p>
                    <text:p text:style-name="al">a. Voorwaarden komen voort uit deze verordening en worden ten aanzien van de vergunning van de exploitant expliciet opgenomen;</text:p>
                    <text:p text:style-name="al">b. Voorschriften kunnen door het bevoegd orgaan aan een vergunning worden verbonden en dienen door exploitant en/of leidinggevenden te worden nageleefd.</text:p>
                  </text:list-item>
                  <text:list-item text:style-override="id1-3-2-2-2-6-8-3">
                    <text:number>2.</text:number>
                    <text:p text:style-name="al">Gevolgen van voorwaarden en voorschriften:</text:p>
                    <text:p text:style-name="al">a. Het niet nakomen van voorwaarden, voorschriften, nadere regels of de bepalingen in deze verordening kan leiden tot het (tijdelijk) sluiten van de inrichting of intrekken van de vergunning;</text:p>
                    <text:p text:style-name="al">b. Het niet nakomen van voorwaarden, voorschriften, nadere regels of bepalingen in deze verordening leidt tot toepassing van sanctie(s), zoals neergelegd in het Horecasanctiebeleid welk beleid onderdeel uitmaakt van deze verordening.</text:p>
                  </text:list-item>
                  <text:list-item text:style-override="id1-3-2-2-2-6-8-4">
                    <text:number>3.</text:number>
                    <text:p text:style-name="al">De in het eerste lid, sub b, bedoelde voorschriften kunnen onder meer betrekking hebben op:</text:p>
                    <text:p text:style-name="al">a. De openings- en sluitingstijden van de horeca-inrichting;</text:p>
                    <text:p text:style-name="al">b. De verkoop van dranken en eetwaren via een loket of automaat vanuit of buiten de besloten ruimte van de horeca-inrichting;</text:p>
                    <text:p text:style-name="al">c. De wijze waarop handelsreclame mag worden gevoerd;</text:p>
                    <text:p text:style-name="al">d. Het aantal bezoekers dat gelijktijdig in de inrichting aanwezig mag zijn; </text:p>
                    <text:p text:style-name="al">e. De aanwezigheid van de leidinggevende.</text:p>
                  </text:list-item>
                  <text:list-item text:style-override="id1-3-2-2-2-6-8-5">
                    <text:number>4.</text:number>
                    <text:p text:style-name="al">Het bevoegd orgaan kan de aan een vergunning verbonden voorschriften wijzigen dan wel nieuwe voorschriften aan de vergunning verbinden.</text:p>
                  </text:list-item>
                  <text:list-item text:style-override="id1-3-2-2-2-6-8-6">
                    <text:number>5.</text:number>
                    <text:p text:style-name="al">Het is verboden te handelen in strijd met één of meer van de aan de vergunning verbonden voorschriften.</text:p>
                  </text:list-item>
                </text:list>
              </text:section>
              <text:section text:name="artikel_id1-3-2-2-2-6-9" text:style-name="artikel">
                <text:p text:style-name="artikel_kop_titel"><text:span text:style-name="artikel_kop_label">Artikel</text:span> <text:span text:style-name="artikel_kop_nr">2:42</text:span> Intrekkingsgronden</text:p>
                <text:list text:style-name="id1-3-2-2-2-6-9-2">
                  <text:list-item text:style-override="id1-3-2-2-2-6-9-2">
                    <text:number>1.</text:number>
                    <text:p text:style-name="al">De vergunning wordt door het bevoegd orgaan ingetrokken indien:</text:p>
                    <text:p text:style-name="al">a. Ter verkrijging van de vergunning gegevens zijn verstrekt die zodanig onjuist of anders blijken te zijn, dat op de aanvraag een andere beslissing zou zijn genomen, als bij de beoordeling daarvan de juiste omstandigheden volledig bekend waren geweest;</text:p>
                    <text:p text:style-name="al">b. Door de wijze van exploitatie het woon- en leefklimaat in de naaste omgeving op ontoelaatbare wijze nadelig wordt aangetast of dreigt te worden aangetast;</text:p>
                    <text:p text:style-name="al">c. Zich in de betrokken horeca-inrichting feiten en/of omstandigheden hebben voorgedaan die de ernstige vrees wettigen dat het van kracht blijven van de vergunning gevaar oplevert voor de openbare orde;</text:p>
                    <text:p text:style-name="al">d. Sprake is van een situatie welke niet in overeenstemming is met hetgeen is bepaald onder de weigeringsgronden;</text:p>
                    <text:p text:style-name="al">e. Niet langer wordt voldaan aan de persoonseisen zoals bedoeld in artikel 2:38;</text:p>
                    <text:p text:style-name="al">f. Binnen een termijn van 6 maanden na dagtekening van de vergunning geen gebruik is gemaakt van de vergunning, anders dan wegens overmacht;</text:p>
                    <text:p text:style-name="al">g. Op verzoek van de vergunninghouder(s).</text:p>
                  </text:list-item>
                  <text:list-item text:style-override="id1-3-2-2-2-6-9-3">
                    <text:number>2.</text:number>
                    <text:p text:style-name="al">Het bevoegd orgaan kan de vergunning intrekken indien:</text:p>
                    <text:p text:style-name="al">a. naar zijn oordeel gehandeld wordt in strijd met de aan de vergunning verbonden voorwaarden en/of voorschriften;</text:p>
                    <text:p text:style-name="al">b. er sprake is van een wijziging in de aard van de horeca-inrichting;</text:p>
                    <text:p text:style-name="al">c. naar zijn oordeel gehandeld wordt in strijd met de bepalingen van deze afdeling;</text:p>
                    <text:p text:style-name="al">d. er aanwijzingen zijn dat in de horeca-inrichting personen werkzaam zijn of zullen zijn in strijd met het bij of krachtens de Wet arbeid vreemdelingen of de Vreemdelingenwet 2000 bepaalde;</text:p>
                    <text:p text:style-name="al">e. indien er sprake is van toepassing van de Wet Bibob in het geval dat na verlenen van de vergunning blijkt dat sprake is van toepassing van artikel 3 van de Wet bevordering integriteitsbeoordelingen door het openbaar bestuur.</text:p>
                  </text:list-item>
                </text:list>
              </text:section>
              <text:section text:name="artikel_id1-3-2-2-2-6-10" text:style-name="artikel">
                <text:p text:style-name="artikel_kop_titel"><text:span text:style-name="artikel_kop_label">Artikel</text:span> <text:span text:style-name="artikel_kop_nr">2:43</text:span> Reikwijdte vergunning alcoholvrij bedrijf</text:p>
                <text:list text:style-name="id1-3-2-2-2-6-10-2">
                  <text:list-item text:style-override="id1-3-2-2-2-6-10-2">
                    <text:number>1.</text:number>
                    <text:p text:style-name="al">De vergunning geldt uitsluitend voor een of meer in de vergunning vermelde ruimten.</text:p>
                  </text:list-item>
                  <text:list-item text:style-override="id1-3-2-2-2-6-10-3">
                    <text:number>2.</text:number>
                    <text:p text:style-name="al">Bij overlijden van de vergunninghouder kan de openbare inrichting door of namens een van zijn rechtsopvolgers, die voldoen aan de persoonseisen zoals bedoeld in artikel 2:38, worden voortgezet tot een maand na het overlijden of indien binnen die termijn ter zake een nieuwe vergunning is aangevraagd tot het tijdstip waarop op deze aanvraag onherroepelijk is beslist.</text:p>
                  </text:list-item>
                </text:list>
              </text:section>
              <text:section text:name="artikel_id1-3-2-2-2-6-11" text:style-name="artikel">
                <text:p text:style-name="artikel_kop_titel"><text:span text:style-name="artikel_kop_label">Artikel</text:span> <text:span text:style-name="artikel_kop_nr">2:44</text:span> Exploitatie terras</text:p>
                <text:list text:style-name="id1-3-2-2-2-6-11-2">
                  <text:list-item text:style-override="id1-3-2-2-2-6-11-2">
                    <text:number>1.</text:number>
                    <text:p text:style-name="al">Het is verboden om zonder vergunning van de burgemeester:</text:p>
                    <text:p text:style-name="al">a. op de openbare weg een terras te plaatsen of te hebben; of</text:p>
                    <text:p text:style-name="al">b. een terras te exploiteren indien zulks vanaf de openbare weg waarneembaar is indien en voor zover de in het eerste lid, onder a en b bedoelde terrassen betrekking hebben op of onderdeel vormen van de uitoefening van een horecabedrijf en alcoholvrij bedrijf, behoudens het betreft een verzorgings- c.q. bejaardentehuis.</text:p>
                  </text:list-item>
                  <text:list-item text:style-override="id1-3-2-2-2-6-11-3">
                    <text:number>2.</text:number>
                    <text:p text:style-name="al">De in het eerste lid genoemde vergunning kan naast de gronden zoals genoemd in artikel 1:8 worden geweigerd ter:</text:p>
                    <text:p text:style-name="al">a. voorkoming of beperking van overlast;</text:p>
                    <text:p text:style-name="al">b. bescherming van het leefmilieu en het karakter van de omgeving;</text:p>
                    <text:p text:style-name="al">c. bescherming van het uiterlijk aanzien van de omgeving;</text:p>
                    <text:p text:style-name="al">d. bescherming van de verkeersveiligheid of –vrijheid;</text:p>
                    <text:p text:style-name="al">e. bescherming van een doelmatig gebruik dan wel een doelmatig onderhoud van de openbare weg.</text:p>
                  </text:list-item>
                  <text:list-item text:style-override="id1-3-2-2-2-6-11-4">
                    <text:number>3.</text:number>
                    <text:p text:style-name="al">Aan het exploiteren van een terras kunnen nadere regels en voorwaarden worden gesteld. </text:p>
                  </text:list-item>
                  <text:list-item text:style-override="id1-3-2-2-2-6-11-5">
                    <text:number>4.</text:number>
                    <text:p text:style-name="al">Het is verboden dranken en eetwaren voor directe consumptie ter plaatse te verstrekken buiten dat deel van de weg dat volgens de vergunning als terras mag worden geëxploiteerd.</text:p>
                  </text:list-item>
                  <text:list-item text:style-override="id1-3-2-2-2-6-11-6">
                    <text:number>5.</text:number>
                    <text:p text:style-name="al">Op de vergunning bedoeld in lid 1 is paragraaf 4.1.3.3 van de Algemene wet bestuursrecht (positieve fictieve beschikking bij niet tijdig beslissen) niet van toepassing.</text:p>
                  </text:list-item>
                </text:list>
              </text:section>
              <text:section text:name="artikel_id1-3-2-2-2-6-12" text:style-name="artikel">
                <text:p text:style-name="artikel_kop_titel"><text:span text:style-name="artikel_kop_label">Artikel</text:span> <text:span text:style-name="artikel_kop_nr">2:45</text:span> Sluitingstijd</text:p>
                <text:list text:style-name="id1-3-2-2-2-6-12-2">
                  <text:list-item text:style-override="id1-3-2-2-2-6-12-2">
                    <text:number>1.</text:number>
                    <text:p text:style-name="al">Openbare inrichtingen waarbinnen de verstrekking van alcoholhoudende dranken tot de reguliere bedrijfsuitoefening kan worden gerekend zijn gesloten op maandag tot en met vrijdag tussen 02.00 uur en 06.00 uur, en op zaterdag en zondag tussen 03.00uur en 06.00 uur, tenzij bij deze verordening, nadere regels of in de vergunning andere openings- en sluitingstijden zijn bepaald.</text:p>
                  </text:list-item>
                  <text:list-item text:style-override="id1-3-2-2-2-6-12-3">
                    <text:number>2.</text:number>
                    <text:p text:style-name="al">Openbare inrichtingen waarbinnen de verstrekking van alcoholhoudende dranken niet tot de reguliere bedrijfsuitoefening kan worden gerekend zijn gesloten op maandag tot en met vrijdag tussen 02.00 uur en 06.00 uur, en op zaterdag en zondag tussen 04.00uur en 06.00 uur Sluitingstijd, tenzij bij deze verordening, nadere regels of in de vergunning andere openings-en sluitingstijden zijn bepaald.</text:p>
                  </text:list-item>
                  <text:list-item text:style-override="id1-3-2-2-2-6-12-4">
                    <text:number>3.</text:number>
                    <text:p text:style-name="al">Het is verboden een openbare inrichting voor bezoekers geopend te hebben, of bezoekers in de</text:p>
                    <text:p text:style-name="al">inrichting te laten verblijven na sluitingstijd.</text:p>
                  </text:list-item>
                  <text:list-item text:style-override="id1-3-2-2-2-6-12-5">
                    <text:number>4.</text:number>
                    <text:p text:style-name="al">De burgemeester kan ontheffing verlenen van de sluitingstijd.</text:p>
                  </text:list-item>
                  <text:list-item text:style-override="id1-3-2-2-2-6-12-6">
                    <text:number>5.</text:number>
                    <text:p text:style-name="al">Voor een openbare inrichting als bedoeld in artikel 2:36, tweede lid aanhef en onder a, gelden dezelfde sluitingstijden als voor de winkel.</text:p>
                  </text:list-item>
                  <text:list-item text:style-override="id1-3-2-2-2-6-12-7">
                    <text:number>6.</text:number>
                    <text:p text:style-name="al">Het eerste en het derde lid zijn niet van toepassing op situaties waarin bij of krachtens de Wet milieubeheer is voorzien.</text:p>
                  </text:list-item>
                  <text:list-item text:style-override="id1-3-2-2-2-6-12-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6-13" text:style-name="artikel">
                <text:p text:style-name="artikel_kop_titel"><text:span text:style-name="artikel_kop_label">Artikel</text:span> <text:span text:style-name="artikel_kop_nr">2:46</text:span> Afwijking sluitingstijd; tijdelijke sluiting</text:p>
                <text:list text:style-name="id1-3-2-2-2-6-13-2">
                  <text:list-item text:style-override="id1-3-2-2-2-6-13-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6-13-3">
                    <text:number>2.</text:number>
                    <text:p text:style-name="al">Het eerste lid is niet van toepassing op situaties waarin artikel 13b van de Opiumwet voorziet.</text:p>
                  </text:list-item>
                </text:list>
              </text:section>
              <text:section text:name="artikel_id1-3-2-2-2-6-14" text:style-name="artikel">
                <text:p text:style-name="artikel_kop_titel"><text:span text:style-name="artikel_kop_label">Artikel</text:span> <text:span text:style-name="artikel_kop_nr">2:47</text:span> Verplichtingen van de exploitant en de leidinggevende alcoholvrij bedrijf</text:p>
                <text:list text:style-name="id1-3-2-2-2-6-14-2">
                  <text:list-item text:style-override="id1-3-2-2-2-6-14-2">
                    <text:number>1.</text:number>
                    <text:p text:style-name="al">De vergunning is in de openbare inrichting aanwezig.</text:p>
                  </text:list-item>
                  <text:list-item text:style-override="id1-3-2-2-2-6-14-3">
                    <text:number>2.</text:number>
                    <text:p text:style-name="al">De leidinggevende geeft de vergunning op eerste vordering van een toezichthouder of opsporingsambtenaar ter inzage af.</text:p>
                  </text:list-item>
                  <text:list-item text:style-override="id1-3-2-2-2-6-14-4">
                    <text:number>3.</text:number>
                    <text:p text:style-name="al">Het is verboden een alcoholvrij bedrijf voor het publiek geopend te hebben als de exploitant of de leidinggevende die als zodanig op de exploitatievergunning staat vermeld niet in het bedrijf aanwezig is.</text:p>
                  </text:list-item>
                  <text:list-item text:style-override="id1-3-2-2-2-6-14-5">
                    <text:number>4.</text:number>
                    <text:p text:style-name="al">De verleende vergunning geldt niet voor andere gedeelten van de openbare weg dan die, waar dat verstrekken door de burgemeester uitdrukkelijk is toegestaan.</text:p>
                  </text:list-item>
                  <text:list-item text:style-override="id1-3-2-2-2-6-14-6">
                    <text:number>5.</text:number>
                    <text:p text:style-name="al">De exploitant doet binnen twee weken na beëindiging van de exploitatie van een bedrijf daarvan mededeling aan het bevoegde bestuursorgaan.</text:p>
                  </text:list-item>
                </text:list>
              </text:section>
              <text:section text:name="artikel_id1-3-2-2-2-6-15" text:style-name="artikel">
                <text:p text:style-name="artikel_kop_titel"><text:span text:style-name="artikel_kop_label">Artikel</text:span> <text:span text:style-name="artikel_kop_nr">2:48</text:span> Aanvraag vergunning</text:p>
                <text:list text:style-name="id1-3-2-2-2-6-15-2">
                  <text:list-item text:style-override="id1-3-2-2-2-6-15-2">
                    <text:number>1.</text:number>
                    <text:p text:style-name="al">Voor het verkrijgen van een vergunning moet een schriftelijke aanvraag bij het bevoegd orgaan worden ingediend aan de hand van een door het bevoegd orgaan vast te stellen aanvraagformulier.</text:p>
                  </text:list-item>
                  <text:list-item text:style-override="id1-3-2-2-2-6-15-3">
                    <text:number>2.</text:number>
                    <text:p text:style-name="al">Gelijktijdig met het indienen van de vergunningaanvraag dienen de volgende bescheiden te worden ingediend:</text:p>
                    <text:p text:style-name="al">a. voor de locatie van de horeca-inrichting, incl. terras, een (voorwaardelijke) huurovereenkomst of eigendomsakte;</text:p>
                    <text:p text:style-name="al">b. de nodige gegevens omtrent leidinggevenden en een recente verklaring omtrent het gedrag niet ouder dan drie maanden op de dag van de vergunningaanvraag;</text:p>
                    <text:p text:style-name="al">c. indien op deze aanvraag van toepassing, een ingevuld en ondertekend formulier overeenkomstig de Wet Bibob; en</text:p>
                    <text:p text:style-name="al">d. verdere bescheiden in te dienen die op het aanvraagformulier worden vermeld.</text:p>
                  </text:list-item>
                  <text:list-item text:style-override="id1-3-2-2-2-6-15-4">
                    <text:number>3.</text:number>
                    <text:p text:style-name="al">De vergunning:</text:p>
                    <text:p text:style-name="al">a. Is persoonsgebonden en niet overdraagbaar; en</text:p>
                    <text:p text:style-name="al">b. wordt gesteld ten name van de exploitant van de openbare inrichting; en</text:p>
                    <text:p text:style-name="al">c. uitsluitend de op de vergunning vermelde leidinggevende(n) mag/mogen worden belast met het leiding geven in de openbare inrichting.</text:p>
                  </text:list-item>
                </text:list>
              </text:section>
              <text:section text:name="artikel_id1-3-2-2-2-6-16" text:style-name="artikel">
                <text:p text:style-name="artikel_kop_titel"><text:span text:style-name="artikel_kop_label">Artikel</text:span> <text:span text:style-name="artikel_kop_nr">2:49</text:span> Beslissing op de aanvraag</text:p>
                <text:list text:style-name="id1-3-2-2-2-6-16-2">
                  <text:list-item text:style-override="id1-3-2-2-2-6-16-2">
                    <text:number>1.</text:number>
                    <text:p text:style-name="al">Het bevoegd orgaan beslist op de aanvraag voor een vergunning:</text:p>
                    <text:p text:style-name="al">a. binnen 12 weken na de dag waarop de aanvraag volledig ingevuld is ontvangen en voorzien van alle vereiste bescheiden of;</text:p>
                    <text:p text:style-name="al">b. na de dag waarop het verzuim tot het overleggen van de, krachtens het aanvraagformulier, vereiste bescheiden is hersteld en de aanvraag compleet is.</text:p>
                  </text:list-item>
                  <text:list-item text:style-override="id1-3-2-2-2-6-16-3">
                    <text:number>2.</text:number>
                    <text:p text:style-name="al">Het bevoegd orgaan kan zijn beslissing voor ten hoogste 8 weken verdagen.</text:p>
                  </text:list-item>
                  <text:list-item text:style-override="id1-3-2-2-2-6-16-4">
                    <text:number>3.</text:number>
                    <text:p text:style-name="al">Indien bij de aanvraag toepassing wordt gegeven aan een onderzoek overeenkomstig de Wet Bibob:</text:p>
                    <text:p text:style-name="al">a. wordt de beslistermijn bedoeld in lid 1, ten behoeve van het lokaal advies, met ten hoogste met 12 weken verdaagd; en</text:p>
                    <text:p text:style-name="al">b. indien een lokaal advies geen uitsluitsel biedt wordt ten behoeve van een advies van het Landelijk Bureau Bibob de termijn onder lid 3a nog eens met 8 weken verdaagd.</text:p>
                  </text:list-item>
                </text:list>
              </text:section>
              <text:section text:name="artikel_id1-3-2-2-2-6-17" text:style-name="artikel">
                <text:p text:style-name="artikel_kop_titel"><text:span text:style-name="artikel_kop_label">Artikel</text:span> <text:span text:style-name="artikel_kop_nr">2:50</text:span> Vervallen van de vergunning</text:p>
                <text:p text:style-name="al">Een vergunning vervalt:</text:p>
                <text:p text:style-name="al">a. Wanneer voor dezelfde openbare inrichting een nieuwe vergunning als hiervoor bedoeld, dan wel een Alcoholwet-vergunning, is afgegeven;</text:p>
                <text:p text:style-name="al">b. Indien de enige vergunninghouder als zodanig niet meer aan het rechtsverkeer deelneemt;</text:p>
                <text:p text:style-name="al">c. Indien er gedurende een periode van 6 maanden geen gebruik is gemaakt van de lopende vergunning doordat er geen bedrijfsmatige activiteiten in de inrichting hebben plaatsgevonden.</text:p>
              </text:section>
              <text:section text:name="artikel_id1-3-2-2-2-6-18" text:style-name="artikel">
                <text:p text:style-name="artikel_kop_titel"><text:span text:style-name="artikel_kop_label">Artikel</text:span> <text:span text:style-name="artikel_kop_nr">2:51</text:span> Sluiting van de horeca-inrichting</text:p>
                <text:list text:style-name="id1-3-2-2-2-6-18-2">
                  <text:list-item text:style-override="id1-3-2-2-2-6-18-2">
                    <text:number>1.</text:number>
                    <text:p text:style-name="al">Het bevoegd orgaan kan de sluiting van een inrichting, al dan niet voor een bepaalde tijd, bevelen indien:</text:p>
                    <text:p text:style-name="al">a. De ondernemer(s) in strijd handelt/handelen met wettelijke voorschriften zoals neergelegd in de Vreemdelingenwet 2000, Wet arbeid vreemdelingen en de Opiumwet;</text:p>
                    <text:p text:style-name="al">b. Gehandeld wordt in strijd met de aan de vergunning verbonden voorwaarden of voorschriften;</text:p>
                    <text:p text:style-name="al">c. De exploitatie van een openbare inrichting op een zodanige wijze plaatsvindt dat het woon- en leefklimaat in de naaste omgeving op ontoelaatbare wijze nadelig wordt beïnvloed dan wel de vrees bestaat voor een ernstige aantasting van het woon- en leefklimaat.</text:p>
                  </text:list-item>
                  <text:list-item text:style-override="id1-3-2-2-2-6-18-3">
                    <text:number>2.</text:number>
                    <text:p text:style-name="al">Tenzij er sprake is van spoedeisende gevallen wordt de ondernemer in ieder geval in kennis gesteld van het voornemen de inrichting (tijdelijk) te sluiten en wordt hij in de gelegenheid gesteld dienaangaande te worden gehoord.</text:p>
                  </text:list-item>
                  <text:list-item text:style-override="id1-3-2-2-2-6-18-4">
                    <text:number>3.</text:number>
                    <text:p text:style-name="al">Indien de (tijdelijke) sluiting wordt geëffectueerd wordt de sluiting geacht openbaar bekend te zijn, zodra een afschrift van het bevel tot sluiting op of nabij de toegang of toegangen van de horeca-inrichting is/zijn aangebracht.</text:p>
                  </text:list-item>
                  <text:list-item text:style-override="id1-3-2-2-2-6-18-5">
                    <text:number>4.</text:number>
                    <text:p text:style-name="al">Zolang het bevel van sluiting van kracht is, is het verboden bezoekers tot de horeca-inrichting toe te laten of daarin te laten verblijven.</text:p>
                  </text:list-item>
                  <text:list-item text:style-override="id1-3-2-2-2-6-18-6">
                    <text:number>5.</text:number>
                    <text:p text:style-name="al">Zolang het bevel van sluiting van kracht is, is het verboden deze als bezoeker te betreden of daarin als bezoeker te verblijven.</text:p>
                  </text:list-item>
                  <text:list-item text:style-override="id1-3-2-2-2-6-18-7">
                    <text:number>6.</text:number>
                    <text:p text:style-name="al">De sluiting kan op verzoek van belanghebbende(n) door het bevoegd orgaan worden opgeheven wanneer later bekend geworden feiten en omstandigheden hiertoe aanleiding geven en naar zijn oordeel voldoende garanties aanwezig zijn dat geen herhaling van de feiten of gedragingen die tot sluiting hebben geleid, zal plaatsvinden.</text:p>
                  </text:list-item>
                </text:list>
              </text:section>
              <text:section text:name="artikel_id1-3-2-2-2-6-19" text:style-name="artikel">
                <text:p text:style-name="artikel_kop_titel"><text:span text:style-name="artikel_kop_label">Artikel</text:span> <text:span text:style-name="artikel_kop_nr">2:52</text:span> Verboden gedragingen</text:p>
                <text:list text:style-name="id1-3-2-2-2-6-19-2">
                  <text:list-item text:style-override="id1-3-2-2-2-6-19-2">
                    <text:number>1.</text:number>
                    <text:p text:style-name="al">Het is verboden in een openbare inrichting:</text:p>
                    <text:p text:style-name="al">a. de openbare orde te verstoren;</text:p>
                    <text:p text:style-name="al">b. zich te bevinden na sluitingstijd, tenzij het personeel betreft, of gedurende de tijd dat de inrichting gesloten dient te zijn op grond van een besluit krachtens artikel 2:46;</text:p>
                    <text:p text:style-name="al">c. op het terras spijzen of dranken te verstrekken aan personen die geen gebruik maken van het terras;</text:p>
                    <text:p text:style-name="al">d. glazen, benut voor het schenken van dranken, buiten de openbare inrichting te laten brengen.</text:p>
                  </text:list-item>
                  <text:list-item text:style-override="id1-3-2-2-2-6-19-3">
                    <text:number>2.</text:number>
                    <text:p text:style-name="al">Het is voor de exploitant van een openbare inrichting verboden om een bijeenkomst te laten plaatsvinden in een openbare inrichting voor een organisatie die bij rechterlijke uitspraak of bestuurlijk besluit verboden is verklaard of is ontbonden vanwege een werkzaamheid of doel in strijd met de openbare orde.</text:p>
                  </text:list-item>
                </text:list>
              </text:section>
              <text:section text:name="artikel_id1-3-2-2-2-6-20" text:style-name="artikel">
                <text:p text:style-name="artikel_kop_titel"><text:span text:style-name="artikel_kop_label">Artikel</text:span> <text:span text:style-name="artikel_kop_nr">2:53</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6-21" text:style-name="artikel">
                <text:p text:style-name="artikel_kop_titel"><text:span text:style-name="artikel_kop_label">Artikel</text:span> <text:span text:style-name="artikel_kop_nr">2:54</text:span> Het college als bevoegd bestuursorgaan</text:p>
                <text:p text:style-name="al">Indien een openbare inrichting geen voor het publiek openstaand gebouw of bijbehorend erf is in de zin van artikel 174 van de Gemeentewet, treedt het college bij de toepassing van de artikelen 2:36 tot en met 2:46 op als bevoegd bestuursorgaan.</text:p>
              </text:section>
              <text:section text:name="artikel_id1-3-2-2-2-6-22" text:style-name="artikel">
                <text:p text:style-name="artikel_kop_titel"><text:span text:style-name="artikel_kop_label">Artikel</text:span> <text:span text:style-name="artikel_kop_nr">2:55</text:span> Toezicht en handhaving openbare inrichtingen</text:p>
                <text:list text:style-name="id1-3-2-2-2-6-22-2">
                  <text:list-item text:style-override="id1-3-2-2-2-6-22-2">
                    <text:number>1.</text:number>
                    <text:p text:style-name="al">Met het toezicht op openbare inrichtingen zijn belast:</text:p>
                    <text:p text:style-name="al">a. Ambtenaren van politie in uitvoering van hun taken; en/of</text:p>
                    <text:p text:style-name="al">b. Aangewezen toezichthouders en/of buitengewone opsporingsambtenaren belast met de Algemene plaatselijke verordening of een andere van toepassing zijnde wettelijke bepaling; en/of</text:p>
                    <text:p text:style-name="al">c. De onder a en b gezamenlijk optredende ambtenaren ter algemene controle van openbare inrichtingen (flexteam).</text:p>
                  </text:list-item>
                  <text:list-item text:style-override="id1-3-2-2-2-6-22-3">
                    <text:number>2.</text:number>
                    <text:p text:style-name="al">De aanwezige exploitant en/of leidinggevende dient aan een controle, uitgevoerd door ambtenaren bedoeld in lid 1, volledige medewerking te verlenen.</text:p>
                  </text:list-item>
                  <text:list-item text:style-override="id1-3-2-2-2-6-22-4">
                    <text:number>3.</text:number>
                    <text:p text:style-name="al">Ter handhaving van de voorwaarden en eisen bij de openbare inrichting mogen de onder lid 1 genoemde ambtenaren de tot de bedrijfsvoering behorende ruimtes betreden.</text:p>
                  </text:list-item>
                  <text:list-item text:style-override="id1-3-2-2-2-6-22-5">
                    <text:number>4.</text:number>
                    <text:p text:style-name="al">Op vordering van een van de in lid 1 genoemde ambtenaren dient de exploitant en/of leidinggevende de gevraagde bescheiden te overleggen.</text:p>
                  </text:list-item>
                  <text:list-item text:style-override="id1-3-2-2-2-6-22-6">
                    <text:number>5.</text:number>
                    <text:p text:style-name="al">De onder lid 1 genoemde ambtenaren kunnen de nodige maatregelen nemen die noodzakelijk zijn om de geldende regelgeving te doen naleven en/of om de openbare orde, veiligheid en rust te doen naleven.</text:p>
                  </text:list-item>
                  <text:list-item text:style-override="id1-3-2-2-2-6-22-7">
                    <text:number>6.</text:number>
                    <text:p text:style-name="al">Indien een exploitant en/of leidinggevende enige medewerking, bedoeld in leden 2 tot en 4, weigert kan dit leiden tot een bestuurlijke maatregel overeenkomst hoofdstuk 5 van de Algemene wet bestuursrecht of zelfs het tijdelijk sluiten van de betreffende openbare inrichting.</text:p>
                  </text:list-item>
                  <text:list-item text:style-override="id1-3-2-2-2-6-22-8">
                    <text:number>7.</text:number>
                    <text:p text:style-name="al">Ten behoeve van lid 6 kunnen nadere regels worden gesteld.</text:p>
                  </text:list-item>
                </text:list>
              </text:section>
              <text:section text:name="artikel_id1-3-2-2-2-6-23" text:style-name="artikel">
                <text:p text:style-name="artikel_kop_titel"><text:span text:style-name="artikel_kop_label">Artikel</text:span> <text:span text:style-name="artikel_kop_nr">2:56</text:span> Tegengaan onveilig, niet leefbaar en malafide ondernemersklimaat</text:p>
                <text:list text:style-name="id1-3-2-2-2-6-23-2">
                  <text:list-item text:style-override="id1-3-2-2-2-6-23-2">
                    <text:number>1.</text:number>
                    <text:p text:style-name="al">In dit artikel wordt verstaan onder:</text:p>
                    <text:p text:style-name="al">a. exploitant: natuurlijke persoon of de bestuurder van een rechtspersoon of, indien van toepassing, de tot vertegenwoordiging van die rechtspersoon bevoegde natuurlijke persoon, voor wiens rekening en risico de bedrijfsmatige activiteiten worden uitgeoefend;</text:p>
                    <text:p text:style-name="al">b. beheerder: de natuurlijke persoon die door de exploitant is aangesteld voor de feitelijke leiding over de bedrijfsmatige activiteiten;</text:p>
                    <text:p text:style-name="al">c. bedrijf: de bedrijfsmatige activiteit die plaatsvindt in een voor het publiek toegankelijk gebouw, niet zijnde een seksinrichting, of een daarbij behorend perceel of enig andere ruimte, niet zijnde een woning die als zodanig in gebruik is.</text:p>
                  </text:list-item>
                  <text:list-item text:style-override="id1-3-2-2-2-6-2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6-23-4">
                    <text:number>3.</text:number>
                    <text:p text:style-name="al">Het is verboden om zonder vergunning van de burgemeester een bedrijf uit te oefenen:</text:p>
                    <text:p text:style-name="al">a. in een door de burgemeester op grond van het tweede lid aangewezen gebouw of gebied voor door de burgemeester benoemde bedrijfsmatige activiteiten; of</text:p>
                    <text:p text:style-name="al">b. indien de uitoefening van het bedrijf een door de burgemeester op grond van het tweede lid aangewezen bedrijfsmatige activiteit betreft.</text:p>
                  </text:list-item>
                  <text:list-item text:style-override="id1-3-2-2-2-6-23-5">
                    <text:number>4.</text:number>
                    <text:p text:style-name="al">Onverminderd het bepaalde in artikel 1:8 kan de burgemeester een vergunning als bedoeld in het derde lid weigeren:</text:p>
                    <text:p text:style-name="al">a. in het belang van het voorkomen of beperken van overlast of strafbare feiten;</text:p>
                    <text:p text:style-name="al">b. indien de leefbaarheid in het gebied door de wijze van exploitatie nadelig wordt beïnvloed of dreigt te worden beïnvloed;</text:p>
                    <text:p text:style-name="al">c. de exploitant of beheerder in enig opzicht van slecht levensgedrag is;</text:p>
                    <text:p text:style-name="al">d. indien redelijkerwijs moet worden aangenomen dat de feitelijke toestand niet met het in de aanvraag vermelde in overeenstemming zal zijn;</text:p>
                    <text:p text:style-name="al">e. indien niet voldaan is aan de bij of krachtens lid vijf en zes gestelde eisen met betrekking tot de aanvraag;</text:p>
                    <text:p text:style-name="al">f. indien er aanwijzingen zijn dat in het bedrijf personen werkzaam zijn of zullen zijn in strijd met het bij of krachtens de Wet arbeid vreemdelingen of Vreemdelingenwet 2000 bepaalde;</text:p>
                    <text:p text:style-name="al">g. indien de vestiging of de exploitatie in strijd is met het omgevingsplan of de Wet milieubeheer, zoals die luidde direct voorafgaand aan de inwerkingtreding van de Omgevingswet.</text:p>
                    <text:p text:style-name="al">h. Indien een of meer beheerders van het bedrijf binnen 3 jaar voor de indiening van een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item text:style-override="id1-3-2-2-2-6-2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p text:style-name="al">a. de persoonsgegevens en een geldig identiteitsbewijs van de exploitant of beheerder;</text:p>
                    <text:p text:style-name="al">b. het adres en telefoonnummer waar de bedrijfsmatige activiteiten worden uitgeoefend;</text:p>
                    <text:p text:style-name="al">c. het nummer van inschrijving in het handelsregister bij de Kamer van Koophandel;</text:p>
                    <text:p text:style-name="al">d. indien van toepassing de verblijftitel van de exploitant of beheerder;</text:p>
                    <text:p text:style-name="al">e. een bewijs waaruit blijkt dat de exploitant of beheerder gerechtigd is om in Nederland arbeid te verrichten;</text:p>
                    <text:p text:style-name="al">f. een document waaruit blijkt dat de exploitant gerechtigd is over de ruimte te beschikken waarin het bedrijf wordt gevestigd.</text:p>
                  </text:list-item>
                  <text:list-item text:style-override="id1-3-2-2-2-6-23-7">
                    <text:number>6.</text:number>
                    <text:p text:style-name="al">Indien de burgemeester dat nodig acht voor de beoordeling van een aanvraag kan hij verlangen dat aanvullende gegevens worden overgelegd.</text:p>
                  </text:list-item>
                  <text:list-item text:style-override="id1-3-2-2-2-6-23-8">
                    <text:number>7.</text:number>
                    <text:p text:style-name="al">Onverminderd het bepaalde in artikel 1:6 kan de burgemeester een vergunning als bedoeld in het derde lid intrekken of wijzigen indien:</text:p>
                    <text:p text:style-name="al">a. door het bedrijf de openbare orde wordt aangetast of dreigt te worden aangetast; of</text:p>
                    <text:p text:style-name="al">b. door het bedrijf de leefbaarheid in het gebied door de wijze van de exploitatie nadelig wordt beïnvloed of dreigt te worden beïnvloed; of</text:p>
                    <text:p text:style-name="al">c. de voorwaarden uit de vergunning of de plichten voortvloeiend uit dit artikel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danwel sprake is van een gewijzigde exploitatie; of</text:p>
                    <text:p text:style-name="al">i. redelijkerwijs moet worden aangenomen dat de feitelijke toestand niet met het in de vergunning vermelde in overeenstemming is; of</text:p>
                    <text:p text:style-name="al">j. de vestiging of de exploitatie in strijd is met het omgevingsplan of de Wet milieubeheer, zoals die luidde direct voorafgaand aan de inwerkingtreding van de Omgevingswet.</text:p>
                  </text:list-item>
                  <text:list-item text:style-override="id1-3-2-2-2-6-23-9">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2-6-23-10">
                    <text:number>9.</text:number>
                    <text:p text:style-name="al">Het is een ieder verboden een overeenkomstig het achtste lid van deze bepaling gesloten bedrijf te betreden of daarin te verblijven.</text:p>
                  </text:list-item>
                  <text:list-item text:style-override="id1-3-2-2-2-6-23-11">
                    <text:number>10.</text:number>
                    <text:p text:style-name="al">De sluiting kan door de burgemeester worden opgeheven indien later bekend geworden feiten en omstandigheden hiertoe aanleiding geven.</text:p>
                  </text:list-item>
                  <text:list-item text:style-override="id1-3-2-2-2-6-23-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6-23-13">
                    <text:number>12.</text:number>
                    <text:p text:style-name="al">Het is verboden een bedrijf voor bezoekers geopend te hebben zonder dat de exploitant of beheerder aanwezig is.</text:p>
                  </text:list-item>
                  <text:list-item text:style-override="id1-3-2-2-2-6-23-14">
                    <text:number>13.</text:number>
                    <text:p text:style-name="al">De exploitant en de beheerder zien erop toe dat in het bedrijf geen strafbare feiten plaatsvinden.</text:p>
                  </text:list-item>
                  <text:list-item text:style-override="id1-3-2-2-2-6-23-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6-23-16">
                    <text:number>15.</text:number>
                    <text:p text:style-name="al">Op de vergunning als bedoeld in het derde lid is paragraaf 4.1.3.3 van de Algemene wet bestuursrecht (positieve beschikking bij niet tijdig beslissen) niet van toepassing.</text:p>
                  </text:list-item>
                </text:list>
              </text:section>
            </text:section>
            <text:section text:name="paragraaf_id1-3-2-2-2-7" text:style-name="paragraaf">
              <text:p text:style-name="paragraaf_kop"><text:span text:style-name="label"/> <text:span text:style-name="nr"/> Afdeling 5A. Exploitatievergunning en toezicht smart- en headshop</text:p>
              <text:section text:name="artikel_id1-3-2-2-2-7-2" text:style-name="artikel">
                <text:p text:style-name="artikel_kop_titel"><text:span text:style-name="artikel_kop_label">Artikel</text:span> <text:span text:style-name="artikel_kop_nr">2:57</text:span> Definities</text:p>
                <text:list text:style-name="id1-3-2-2-2-7-2-2">
                  <text:list-item text:style-override="id1-3-2-2-2-7-2-2">
                    <text:number>1.</text:number>
                    <text:p text:style-name="al">In dit hoofdstuk wordt verstaan onder:</text:p>
                    <text:p text:style-name="al">a. Smartshop: een locatie waarin bedrijfsmatig, of in een omvang alsof zij bedrijfsmatig was of anders dan om niet psychoactieve substanties, waaronder niet-traditionele genotmiddelen op natuurlijke basis en gerelateerde literatuur en accessoires worden bereidt, bewerkt, verwerkt, te koop aangeboden, verkocht, afgeleverd, verstrekt, vervaardigd of voorhanden zijn.</text:p>
                    <text:p text:style-name="al">b. Headshop: een locatie waarin bedrijfsmatig, of in een omvang alsof zij bedrijfsmatig was of anders dan om niet artikelen en hulpmiddelen voor het gebruik van drugs zoals jointvloeitjes, (water)pijpen, grinders, vaporizers en dergelijke te koop worden aangeboden, verkocht, afgeleverd, verstrekt, vervaardigd of voorhanden zijn. </text:p>
                    <text:p text:style-name="al">c. Exploitant: de natuurlijke persoon of de bestuurders van een rechtspersoon of hun gevolmachtigden, voor wiens rekening en risico de inrichting wordt geëxploiteerd;</text:p>
                    <text:p text:style-name="al">d. Leidinggevende: de exploitant alsmede andere natuurlijke personen, die algemene of onmiddellijke leiding geeft aan de exploitatie van het winkelbedrijf.</text:p>
                  </text:list-item>
                  <text:list-item text:style-override="id1-3-2-2-2-7-2-3">
                    <text:number>2.</text:number>
                    <text:p text:style-name="al">In dit hoofdstuk wordt onder bezoeker niet verstaan:</text:p>
                    <text:p text:style-name="al">a. de gezinsleden van de exploitant alsmede diens elders wonende bloed- en aanverwanten, in de rechte lijn onbeperkt, in de zijlijn tot en met de derde graad;</text:p>
                    <text:p text:style-name="al">b. de personen die voorkomen in het register als bedoeld in artikel 438 van het Wetboek van Strafrecht;</text:p>
                    <text:p text:style-name="al">c. de personen wier aanwezigheid in de inrichting wegens dringende redenen noodzakelijk is;</text:p>
                    <text:p text:style-name="al">d. het dienstdoende personeel.</text:p>
                  </text:list-item>
                  <text:list-item text:style-override="id1-3-2-2-2-7-2-4">
                    <text:number>3.</text:number>
                    <text:p text:style-name="al">Inzake smart- en headshops kunnen nadere regels worden gesteld.</text:p>
                  </text:list-item>
                </text:list>
              </text:section>
              <text:section text:name="artikel_id1-3-2-2-2-7-3" text:style-name="artikel">
                <text:p text:style-name="artikel_kop_titel"><text:span text:style-name="artikel_kop_label">Artikel</text:span> <text:span text:style-name="artikel_kop_nr">2:58</text:span> Vergunningsplicht smart- en headshops</text:p>
                <text:list text:style-name="id1-3-2-2-2-7-3-2">
                  <text:list-item text:style-override="id1-3-2-2-2-7-3-2">
                    <text:number>1.</text:number>
                    <text:p text:style-name="al">Het is verboden een smart- of headshop te exploiteren zonder vergunning van de burgemeester.</text:p>
                  </text:list-item>
                  <text:list-item text:style-override="id1-3-2-2-2-7-3-3">
                    <text:number>2.</text:number>
                    <text:p text:style-name="al">De aanvraag voor de vergunning dient te geschieden met een door de burgemeester vastgesteld</text:p>
                    <text:p text:style-name="al">formulier, dat vergezeld gaat van:</text:p>
                    <text:p text:style-name="al">a. een situatietekening waaruit blijkt de plaatselijke en kadastrale ligging van de inrichting, schaal tenminste 1:1000;</text:p>
                    <text:p text:style-name="al">b. een plattegrondtekening van de inrichting, schaal tenminste 1:100.</text:p>
                  </text:list-item>
                  <text:list-item text:style-override="id1-3-2-2-2-7-3-4">
                    <text:number>3.</text:number>
                    <text:p text:style-name="al">Bij de aanvraag voor een smart- of headshop dient ook een volledig ingevuld, ondertekend en van de gevraagde bescheiden voorzien formulier in het kader van de Wet Bibob te worden ingediend.</text:p>
                  </text:list-item>
                  <text:list-item text:style-override="id1-3-2-2-2-7-3-5">
                    <text:number>4.</text:number>
                    <text:p text:style-name="al">De vergunning kan alleen maar aan natuurlijke personen worden verleend.</text:p>
                  </text:list-item>
                  <text:list-item text:style-override="id1-3-2-2-2-7-3-6">
                    <text:number>5.</text:number>
                    <text:p text:style-name="al">De vergunning wordt uitsluitend verleend aan de exploitant, is persoonsgebonden en kan niet worden overgedragen.</text:p>
                  </text:list-item>
                  <text:list-item text:style-override="id1-3-2-2-2-7-3-7">
                    <text:number>6.</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59</text:span> Afnemend maximum</text:p>
                <text:list text:style-name="id1-3-2-2-2-7-4-2">
                  <text:list-item text:style-override="id1-3-2-2-2-7-4-2">
                    <text:number>1.</text:number>
                    <text:p text:style-name="al">Vergunning kan worden verleend voor een beperkt aantal inrichtingen, waarbij het maximum wordt bepaald door het aantal inrichtingen dat op het moment van inwerkingtreding van de verordening 2001, gewijzigd in 2005, werden geëxploiteerd, welk aantal door de burgemeester werd vastgesteld op het moment van inwerkingtreding van de wijziging 2005 van de verordening 2001.</text:p>
                  </text:list-item>
                  <text:list-item text:style-override="id1-3-2-2-2-7-4-3">
                    <text:number>2.</text:number>
                    <text:p text:style-name="al">Indien de exploitatie van een inrichting, al dan niet gedwongen, wordt beëindigd, neemt het in het eerste lid bedoelde maximum evenredig af.</text:p>
                  </text:list-item>
                </text:list>
              </text:section>
              <text:section text:name="artikel_id1-3-2-2-2-7-5" text:style-name="artikel">
                <text:p text:style-name="artikel_kop_titel"><text:span text:style-name="artikel_kop_label">Artikel</text:span> <text:span text:style-name="artikel_kop_nr">2:60</text:span> Beslissingstermijn</text:p>
                <text:list text:style-name="id1-3-2-2-2-7-5-2">
                  <text:list-item text:style-override="id1-3-2-2-2-7-5-2">
                    <text:number>1.</text:number>
                    <text:p text:style-name="al">In afwijking van het bepaalde in artikel 1:5 neemt het bevoegd bestuursorgaan een beslissing op de aanvraag om vergunning als bedoeld in artikel 2:58 lid 1 van deze verordening binnen twaalf weken na de dag waarop de aanvraag ontvangen is.</text:p>
                  </text:list-item>
                  <text:list-item text:style-override="id1-3-2-2-2-7-5-3">
                    <text:number>2.</text:number>
                    <text:p text:style-name="al">Indien de aanvraag niet compleet is, vindt behandeling plaats op het moment dat de aanvraag is gecomplementeerd.</text:p>
                  </text:list-item>
                  <text:list-item text:style-override="id1-3-2-2-2-7-5-4">
                    <text:number>3.</text:number>
                    <text:p text:style-name="al">Het bevoegd bestuursorgaan kan zijn beslissing voor ten hoogste twaalf weken verdagen.</text:p>
                  </text:list-item>
                  <text:list-item text:style-override="id1-3-2-2-2-7-5-5">
                    <text:number>4.</text:number>
                    <text:p text:style-name="al">Ten behoeve van een lokaal Bibob advies kan de termijn nog eens met ten hoogste 4 weken worden verdaagd.</text:p>
                  </text:list-item>
                  <text:list-item text:style-override="id1-3-2-2-2-7-5-6">
                    <text:number>5.</text:number>
                    <text:p text:style-name="al">Indien een advies bij het Landelijke Bureau Bibob wordt gevraagd kan de beslistermijn na toepassing van lid 3 en 4 nog eens met 8 weken worden verdaagd.</text:p>
                  </text:list-item>
                </text:list>
              </text:section>
              <text:section text:name="artikel_id1-3-2-2-2-7-6" text:style-name="artikel">
                <text:p text:style-name="artikel_kop_titel"><text:span text:style-name="artikel_kop_label">Artikel</text:span> <text:span text:style-name="artikel_kop_nr">2:61</text:span> Gedragseisen</text:p>
                <text:list text:style-name="id1-3-2-2-2-7-6-2">
                  <text:list-item text:style-override="id1-3-2-2-2-7-6-2">
                    <text:number>1.</text:number>
                    <text:p text:style-name="al">De aanvrager van een vergunning alsook de leidinggevenden die (mede) op een vergunning dienen te worden gezet, dienen aan volgende eisen te voldoen:</text:p>
                    <text:p text:style-name="al">a. zij mogen niet onder curatele staan dan wel uit het ouderlijk gezag of voogdij ontzet zijn;</text:p>
                    <text:p text:style-name="al">b. zij mogen niet in enig opzicht van slecht levensgedrag zijn;</text:p>
                    <text:p text:style-name="al">c. zij moeten de leeftijd van eenentwintig jaar hebben bereikt;</text:p>
                    <text:p text:style-name="al">d. zij moeten niet met toepassing van artikel 37 van het Wetboek van Strafrecht in een psychiatrisch ziekenhuis zijn geplaatst of met toepassing van artikel 37a van het Wetboek van Strafrecht ter beschikking zijn gesteld.</text:p>
                  </text:list-item>
                  <text:list-item text:style-override="id1-3-2-2-2-7-6-3">
                    <text:number>2.</text:number>
                    <text:p text:style-name="al">Bovendien dienen ter beoordeling van het levensgedrag onder anderen de volgende persoonseisen:</text:p>
                    <text:p text:style-name="al">a. zij mogen niet binnen minimaal vijf jaar, vanaf het moment dat de aanvraag in behandeling is genomen, voor een misdrijf onherroepelijk zijn veroordeeld tot een onvoorwaardelijke vrijheidsstraf van meer dan zes maanden door de rechter in Nederland, de Nederlandse Antillen of Aruba;</text:p>
                    <text:p text:style-name="al">b. Met een veroordeling als bedoeld het tweede lid sub a wordt gelijkgesteld een onherroepelijke veroordeling tot een onvoorwaardelijke vrijheidsstraf van meer dan zes maanden door een andere rechter wegens een misdrijf waarvoor naar Nederlands recht een bevel tot voorlopige hechtenis ingevolge artikel 67, eerste lid, van het Wetboek van Strafvordering is toegelaten;</text:p>
                    <text:p text:style-name="al">c. Met een veroordeling tot een onvoorwaardelijke vrijheidsstraf als bedoeld in het tweede lid onder a wordt gelijk gesteld een bevel tot tenuitvoerlegging van een zodanige voorwaardelijke vrijheidsstraf.</text:p>
                    <text:p text:style-name="al">d. bij weigering van de vergunning wordt minimaal een periode van vijf jaar teruggerekend vanaf de datum van beslissing op de aanvraag van de vergunning;</text:p>
                    <text:p text:style-name="al">e. bij de intrekking van een vergunning wordt teruggerekend vanaf de datum van de intrekking van deze vergunning.</text:p>
                  </text:list-item>
                  <text:list-item text:style-override="id1-3-2-2-2-7-6-4">
                    <text:number>3.</text:number>
                    <text:p text:style-name="al">Zij mogen niet binnen minimaal de laatste vijf jaar bij meer dan één uitspraak onherroepelijk veroordeeld tot een onvoorwaardelijke geldboete van € 500 of meer of tot een andere hoofdstraf als bedoeld in artikel 9, onder a, van het Wetboek van Strafrecht wegens dan wel mede wegens overtreding van:</text:p>
                    <text:p text:style-name="al">a. bepalingen gesteld bij of krachtens de Alcoholwet, de Opiumwet;</text:p>
                    <text:p text:style-name="al">b. bepalingen gesteld bij of krachtens de Wet op de accijns en de Douanewet, voor zover het betreft alcoholhoudende dranken;</text:p>
                    <text:p text:style-name="al">c. de artikelen 8 en 162, derde lid, alsmede artikel 6 j° artikel 8 of j° artikel 163 van de Wegenverkeerswet 1994;</text:p>
                    <text:p text:style-name="al">d. de artikelen 137c tot en met 137g , 140, 240b , 250ter , 252, 416, 417, 417bis , 426, 429quater en 453 van het Wetboek van Strafrecht;</text:p>
                    <text:p text:style-name="al">e. de artikelen 1, onder a, b en d , 13, 14, 27 en 30b van de Wet op de kansspelen;</text:p>
                    <text:p text:style-name="al">f. de artikelen 2 en 3 van de Wet op de weerkorpsen;</text:p>
                    <text:p text:style-name="al">g. de artikelen 54 en 55 van de Wet wapens en munitie.</text:p>
                  </text:list-item>
                  <text:list-item text:style-override="id1-3-2-2-2-7-6-5">
                    <text:number>4.</text:number>
                    <text:p text:style-name="al">Met een veroordeling als bedoeld in het tweede lid, wordt gelijkgesteld betaling van een geldsom als bedoeld in artikel 74, tweede lid, onder a, van het Wetboek van Strafrecht of artikel 76, derde lid, onder a, van de Algemene wet inzake rijksbelastingen ter zake van een overtreding als bedoeld in het eerste lid, tenzij de geldsom € 375 of minder bedraagt.</text:p>
                  </text:list-item>
                  <text:list-item text:style-override="id1-3-2-2-2-7-6-6">
                    <text:number>5.</text:number>
                    <text:p text:style-name="al">Met een veroordeling tot een onvoorwaardelijke geldboete van € 500 of meer als bedoeld in het tweede lid wordt gelijkgesteld een bevel tot tenuitvoerlegging van een zodanige voorwaardelijke straf.</text:p>
                  </text:list-item>
                  <text:list-item text:style-override="id1-3-2-2-2-7-6-7">
                    <text:number>6.</text:number>
                    <text:p text:style-name="al">Een leidinggevende is binnen minimaal de laatste vijf jaar geen leidinggevende geweest van een inrichting waarvan de vergunning is ingetrokken op grond van de Alcoholwet, die gesloten was op grond van artikel 13b van de Opiumwet of van een op grond van artikel 149 van de Gemeentewet vastgestelde verordening, tenzij aannemelijk is dat hem ter zake geen verwijt treft.</text:p>
                  </text:list-item>
                </text:list>
              </text:section>
              <text:section text:name="artikel_id1-3-2-2-2-7-7" text:style-name="artikel">
                <text:p text:style-name="artikel_kop_titel"><text:span text:style-name="artikel_kop_label">Artikel</text:span> <text:span text:style-name="artikel_kop_nr">2:62</text:span> Weigeringsgronden</text:p>
                <text:p text:style-name="al">De vergunning wordt geweigerd indien:</text:p>
                <text:p text:style-name="al">a. het in artikel 2:59 bedoelde maximum aantal inrichtingen is bereikt.</text:p>
                <text:p text:style-name="al">b. de vestiging of exploitatie strijd oplevert met het geldende bestemmingsplan en/of leefmilieuverordening;</text:p>
                <text:p text:style-name="al">c. de exploitant binnen drie jaar voor de aanvraag een inrichting heeft geëxploiteerd die op grond van (ernstige vrees voor) verstoring van de openbare orde gesloten is geweest;</text:p>
                <text:p text:style-name="al">d. de exploitant de leeftijd van 18 jaar nog niet heeft bereikt;</text:p>
                <text:p text:style-name="al">e. de exploitant/leidinggevende(n) niet voldoet aan de eisen gesteld in 2:61;</text:p>
                <text:p text:style-name="al">f. naar het oordeel van de burgemeester moet worden aangenomen dat de woon- en leefsituatie in de omgeving van de inrichting en/of de openbare orde op ontoelaatbare wijze nadelig wordt beïnvloed door de aanwezigheid van de inrichting;</text:p>
                <text:p text:style-name="al">g. er sprake is van een concentratie van inrichtingen in een bepaald gebied, waardoor het gevaar voor aantasting van de openbare orde of het woon- en leefklimaat cumulatief toeneemt;</text:p>
                <text:p text:style-name="al">h. de inrichting gevestigd is in de onmiddellijke nabijheid van horecabedrijven of winkels met een dusdanig andere bezoekersgroep, dat de ontmoeting tussen de verschillende bezoekersgroepen openbare ordeproblemen tot gevolg heeft of tot gevolg dreigt te hebben;</text:p>
                <text:p text:style-name="al">i. de inrichting gevestigd is in de directe nabijheid van een terrein waarop een school of jongerencentrum is gehuisvest;</text:p>
                <text:p text:style-name="al">j. redelijkerwijze moet worden aangenomen, dat de feitelijke toestand niet met het in de aanvraag vermelde in overeenstemming zal zijn.</text:p>
                <text:p text:style-name="al">k. Een vergunning kan worden geweigerd in het geval en onder de voorwaarden, bedoeld in artikel 3 van de Wet Bevordering integriteitsbeoordelingen door het Openbaar Bestuur (Wet Bibob);</text:p>
                <text:p text:style-name="al">l. Voordat toepassing wordt gegeven aan sub k, kan het Bureau bevordering integriteitsbeoordelingen door het openbaar bestuur, om een advies als bedoeld in artikel 9 van die wet worden gevraagd.</text:p>
              </text:section>
              <text:section text:name="artikel_id1-3-2-2-2-7-8" text:style-name="artikel">
                <text:p text:style-name="artikel_kop_titel"><text:span text:style-name="artikel_kop_label">Artikel</text:span> <text:span text:style-name="artikel_kop_nr">2:63</text:span> Aanwezigheid exploitant/leidinggevende</text:p>
                <text:p text:style-name="al">Het is verboden een inrichting voor het publiek geopend te hebben indien in de inrichting geen exploitant/leidinggevende aanwezig is die vermeld staat op de exploitatievergunning.</text:p>
              </text:section>
              <text:section text:name="artikel_id1-3-2-2-2-7-9" text:style-name="artikel">
                <text:p text:style-name="artikel_kop_titel"><text:span text:style-name="artikel_kop_label">Artikel</text:span> <text:span text:style-name="artikel_kop_nr">2:64</text:span> Verplaatsing inrichting</text:p>
                <text:list text:style-name="id1-3-2-2-2-7-9-2">
                  <text:list-item text:style-override="id1-3-2-2-2-7-9-2">
                    <text:number>1.</text:number>
                    <text:p text:style-name="al">Het is verboden een inrichting te verplaatsen zonder toestemming van de burgemeester.</text:p>
                  </text:list-item>
                  <text:list-item text:style-override="id1-3-2-2-2-7-9-3">
                    <text:number>2.</text:number>
                    <text:p text:style-name="al">De toestemming kan uitsluitend worden verleend:</text:p>
                    <text:p text:style-name="al">a. indien het algemeen belang naar het oordeel van de burgemeester zulks vordert, hetgeen met name het geval is indien:</text:p>
                    <text:p text:style-name="al">• de aanwezigheid en/of de exploitatie van de inrichting ertoe bijdraagt dat het woon- en leefklimaat in de omgeving van de te verplaatsen inrichting hierdoor op ontoelaatbare wijze nadelig wordt beïnvloed; of</text:p>
                    <text:p text:style-name="al">• sprake is van een concentratie van inrichtingen waardoor het woon- en leefklimaat nadelig wordt beïnvloed.</text:p>
                    <text:p text:style-name="al">b. voorts indien op de beoogde nieuwe locatie:</text:p>
                    <text:p text:style-name="al">•de vestiging en/of exploitatie geen strijd oplevert met het omgevingsplan;</text:p>
                    <text:p text:style-name="al">• de woon- en leefsituatie in de omgeving van de inrichting en/of de openbare orde niet op ontoelaatbare wijze nadelig wordt beïnvloed door de aanwezigheid van de inrichting;</text:p>
                    <text:p text:style-name="al">• er geen sprake is van een concentratie van inrichtingen, waardoor het gevaar voor aantasting van de openbare orde of het woon- en leefklimaat cumulatief toeneemt;</text:p>
                    <text:p text:style-name="al">• de inrichting niet gevestigd is in de onmiddellijke nabijheid van horecabedrijven of winkels met een dusdanig andere bezoekersgroep, dat de ontmoeting tussen de verschillende bezoekersgroepen openbare ordeproblemen tot gevolg heeft of tot gevolg dreigt te hebben;</text:p>
                    <text:p text:style-name="al">• de inrichting niet gevestigd is in de directe nabijheid van een terrein waarop een school of jongerencentrum is gehuisvest;</text:p>
                    <text:p text:style-name="al">• de inrichting, blijkend uit een over te leggen plattegrondtekening van de nieuwe locatie, qua oppervlakte niet groter is dan maximaal 125% van de oppervlakte van de inrichting op de locatie die is verlaten.</text:p>
                  </text:list-item>
                  <text:list-item text:style-override="id1-3-2-2-2-7-9-4">
                    <text:number>3.</text:number>
                    <text:p text:style-name="al">Indien een inrichting wordt verplaatst met toepassing van het tweede lid wordt de vergunning geacht te zijn verleend voor de nieuwe locatie, waarbij de in het tweede lid bedoelde plattegrondtekening deel uitmaakt van de vergunning.</text:p>
                  </text:list-item>
                  <text:list-item text:style-override="id1-3-2-2-2-7-9-5">
                    <text:number>4.</text:number>
                    <text:p text:style-name="al">Op de vergunning is paragraaf 4.1.3.3 van de Algemene wet bestuursrecht (positieve fictieve beschikking bij niet tijdig beslissen) niet van toepassing.</text:p>
                  </text:list-item>
                </text:list>
              </text:section>
              <text:section text:name="artikel_id1-3-2-2-2-7-10" text:style-name="artikel">
                <text:p text:style-name="artikel_kop_titel"><text:span text:style-name="artikel_kop_label">Artikel</text:span> <text:span text:style-name="artikel_kop_nr">2:65</text:span> Sluitingsuur</text:p>
                <text:list text:style-name="id1-3-2-2-2-7-10-2">
                  <text:list-item text:style-override="id1-3-2-2-2-7-10-2">
                    <text:number>1.</text:number>
                    <text:p text:style-name="al">Op de openingstijden van de inrichting is het bij of krachtens de Winkeltijdenwet bepaalde van toepassing.</text:p>
                  </text:list-item>
                  <text:list-item text:style-override="id1-3-2-2-2-7-10-3">
                    <text:number>2.</text:number>
                    <text:p text:style-name="al">Het is de exploitant van een inrichting verboden deze voor bezoekers geopend te hebben of daarin of aldaar één of meer bezoekers toe te laten of te laten verblijven gedurende de tijden dat de inrichting op grond van de in het eerste lid bedoelde regelgeving voor het publiek gesloten dient te zijn.</text:p>
                  </text:list-item>
                </text:list>
              </text:section>
              <text:section text:name="artikel_id1-3-2-2-2-7-11" text:style-name="artikel">
                <text:p text:style-name="artikel_kop_titel"><text:span text:style-name="artikel_kop_label">Artikel</text:span> <text:span text:style-name="artikel_kop_nr">2:66</text:span> Afwijking sluitingsuur; tijdelijke sluiting</text:p>
                <text:list text:style-name="id1-3-2-2-2-7-11-2">
                  <text:list-item text:style-override="id1-3-2-2-2-7-11-2">
                    <text:number>1.</text:number>
                    <text:p text:style-name="al">De burgemeester kan in het belang van de openbare orde, veiligheid, zedelijkheid of gezondheid, of in geval van bijzondere omstandigheden, te zijner beoordeling, voor één of meer inrichtingen, tijdelijk andere dan de krachtens in artikel 2:65 bedoelde sluitingsuren vaststellen of tijdelijk sluiting bevelen.</text:p>
                  </text:list-item>
                  <text:list-item text:style-override="id1-3-2-2-2-7-11-3">
                    <text:number>2.</text:number>
                    <text:p text:style-name="al">Het in het eerste lid bepaalde geldt niet voor zover artikel 13b van de Opiumwet van toepassing is.</text:p>
                  </text:list-item>
                </text:list>
              </text:section>
              <text:section text:name="artikel_id1-3-2-2-2-7-12" text:style-name="artikel">
                <text:p text:style-name="artikel_kop_titel"><text:span text:style-name="artikel_kop_label">Artikel</text:span> <text:span text:style-name="artikel_kop_nr">2:67</text:span> Sluiting</text:p>
                <text:p text:style-name="al">De burgemeester kan een inrichting, al dan niet voor een bepaalde termijn, gesloten verklaren indien: </text:p>
                <text:p text:style-name="al">a. de exploitant van de inrichting handelt in strijd met het bepaalde in de artikelen 2:65 en 2:66 of artikelen 2 of 3 van de Opiumwet;</text:p>
                <text:p text:style-name="al">b. de exploitant van de inrichting handelt in strijd met de aan de vergunning verbonden voorschriften.</text:p>
              </text:section>
              <text:section text:name="artikel_id1-3-2-2-2-7-13" text:style-name="artikel">
                <text:p text:style-name="artikel_kop_titel"><text:span text:style-name="artikel_kop_label">Artikel</text:span> <text:span text:style-name="artikel_kop_nr">2:68</text:span> Aanwezigheid in gesloten inrichting</text:p>
                <text:list text:style-name="id1-3-2-2-2-7-13-2">
                  <text:list-item text:style-override="id1-3-2-2-2-7-13-2">
                    <text:number>1.</text:number>
                    <text:p text:style-name="al">Het is personen verboden gedurende de tijd dat een inrichting is gesloten, ingevolge artikel 2:67 dan wel op basis van een besluit overeenkomstig artikel 13b Opiumwet, de inrichting te betreden of zich daar in te bevinden.</text:p>
                  </text:list-item>
                  <text:list-item text:style-override="id1-3-2-2-2-7-13-3">
                    <text:number>2.</text:number>
                    <text:p text:style-name="al">Het is de exploitant van een inrichting verboden gedurende de tijd dat een inrichting, ingevolge artikel 2:65 dan wel een overeenkomstig artikel 13b Opiumwet genomen besluit, voor bezoekers gesloten dient te zijn, deze inrichting voor bezoekers geopend te hebben of daarin of aldaar een of meer bezoekers toe te laten of te laten verblijven.</text:p>
                  </text:list-item>
                </text:list>
              </text:section>
              <text:section text:name="artikel_id1-3-2-2-2-7-14" text:style-name="artikel">
                <text:p text:style-name="artikel_kop_titel"><text:span text:style-name="artikel_kop_label">Artikel</text:span> <text:span text:style-name="artikel_kop_nr">2:69</text:span> Intrekking vergunning</text:p>
                <text:p text:style-name="al">Onverminderd het bepaalde in artikel 1:6 wordt de vergunning ingetrokken indien:</text:p>
                <text:p text:style-name="al">a. de exploitatie van de inrichting door een andere dan de in de vergunning genoemde exploitant is of wordt overgenomen.</text:p>
                <text:p text:style-name="al">b. de inrichting krachtens een verleende of te verlenen bouwvergunning is of wordt gewijzigd en waarbij de totale oppervlakte van de inrichting wordt vergroot.</text:p>
                <text:p text:style-name="al">c. de exploitant of leidinggevenden niet of niet langer voldoen aan de in 2:61 gestelde eisen.</text:p>
              </text:section>
              <text:section text:name="artikel_id1-3-2-2-2-7-15" text:style-name="artikel">
                <text:p text:style-name="artikel_kop_titel"><text:span text:style-name="artikel_kop_label">Artikel</text:span> <text:span text:style-name="artikel_kop_nr">2:70</text:span> Toegang ambtenaren van politie</text:p>
                <text:p text:style-name="al">De exploitant is verplicht er zorg voor te dragen dat ambtenaren van politie in de uitoefening van hun taken als ook ambtenaren van de gemeente die zijn belast met toezicht en handhaving van de bepalingen bij of krachtens deze verordening, vanaf de weg onmiddellijk en onbelemmerd toegang hebben tot zijn inrichting:</text:p>
                <text:p text:style-name="al">a. gedurende de tijd dat de inrichting voor bezoekers geopend is dan wel</text:p>
                <text:p text:style-name="al">b. gedurende de tijd dat de inrichting gesloten dient te zijn, indien die ambtenaren van politie het vermoeden uiten dat daarin of aldaar bezoekers aanwezig zijn.</text:p>
              </text:section>
            </text:section>
            <text:section text:name="paragraaf_id1-3-2-2-2-8" text:style-name="paragraaf">
              <text:p text:style-name="paragraaf_kop"><text:span text:style-name="label"/> <text:span text:style-name="nr"/> Afdeling 6. Toezicht op inrichtingen tot het verschaffen van nachtverblijf</text:p>
              <text:section text:name="artikel_id1-3-2-2-2-8-2" text:style-name="artikel">
                <text:p text:style-name="artikel_kop_titel"><text:span text:style-name="artikel_kop_label">Artikel</text:span> <text:span text:style-name="artikel_kop_nr">2:71</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72</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8-4" text:style-name="artikel">
                <text:p text:style-name="artikel_kop_titel"><text:span text:style-name="artikel_kop_label">Artikel</text:span> <text:span text:style-name="artikel_kop_nr">2:73</text:span> </text:p>
                <text:p text:style-name="al">(Vervallen)</text:p>
              </text:section>
              <text:section text:name="artikel_id1-3-2-2-2-8-5" text:style-name="artikel">
                <text:p text:style-name="artikel_kop_titel"><text:span text:style-name="artikel_kop_label">Artikel</text:span> <text:span text:style-name="artikel_kop_nr">2:74</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9" text:style-name="paragraaf">
              <text:p text:style-name="paragraaf_kop"><text:span text:style-name="label"/> <text:span text:style-name="nr"/> Afdeling 6A. Kamerverhuur</text:p>
              <text:section text:name="artikel_id1-3-2-2-2-9-2" text:style-name="artikel">
                <text:p text:style-name="artikel_kop_titel"><text:span text:style-name="artikel_kop_label">Artikel</text:span> <text:span text:style-name="artikel_kop_nr">2:75:</text:span> Definities</text:p>
                <text:p text:style-name="al">a) Bewoning: met bestemming tot bewoning wordt bedoeld dat men daar permanent woont en daar zijn hoofdverblijf heeft, zoals bedoeld in de Wet gemeentelijke basisadministratie.</text:p>
                <text:p text:style-name="al">b) Buurt: deel van een wijk volgens de wijk- en buurtindeling van de gemeente Kerkrade.</text:p>
                <text:p text:style-name="al">c) College: het college van burgemeester en wethouders van Kerkrade.</text:p>
                <text:p text:style-name="al">d) Eigenaar: degene die bevoegd is tot het in gebruik geven van woonruimte of een gebouw. Onder "eigenaar in de zin van het Burgerlijk Wetboek" wordt in deze verordening en de daarop berustende bepalingen mede verstaan: de erfpachter, vruchtgebruiker, gerechtigde tot een appartementsrecht als bedoeld in artikel 106 van Boek 5 van het Burgerlijk Wetboek, of degene aan wie door een rechtspersoon het gebruiksrecht van een woonruimte is verleend.</text:p>
                <text:p text:style-name="al">e) Gemeenschappelijke voorzieningen: ruimten, opstelplaatsen, aansluitingen, installaties, apparatuur en dergelijke die gebruikt kunnen worden door de bewoners van drie of meer onzelfstandige woonruimtes.</text:p>
                <text:p text:style-name="al">f) Huishouden: een alleenstaande, dan wel twee of meer personen die een duurzame gemeenschappelijke huishouding voeren.</text:p>
                <text:p text:style-name="al">g) Huurprijs: de prijs die bij huur en verhuur is verschuldigd voor het enkele gebruik van een woonruimte, uitgedrukt in een bedrag per maand.</text:p>
                <text:p text:style-name="al">h) Kamerverhuurpand: gebouw of een deel van een gebouw met, of geschikt te maken voor, drie of meer kamers, niet vallende onder het begrip logiesgebouw en/of logiesverblijf als bedoeld in het Besluit bouwwerken Leefomgeving, welke kamers als hoofdverblijf apart zijn of kunnen worden bewoond door personen die geen duurzame gemeenschappelijke huishouding voeren.</text:p>
                <text:p text:style-name="al">i) Woonruimte: besloten ruimte die, al dan niet samen met een of meer andere ruimten, bestemd of geschikt is voor bewoning door een huishouden.</text:p>
                <text:p text:style-name="al">j) Zelfstandige woonruimte: woonruimte die een eigen toegang heeft en die door een huishouden kan worden bewoond zonder dat dit afhankelijk is van wezenlijke voorzieningen (zoals douche, keuken en toilet) buiten die woonruimte.</text:p>
                <text:p text:style-name="al">k) Onzelfstandige woonruimte: een verblijfsruimte die door de aard van de inrichting en gebruik, het privédomein is van één bewoner die daarbij is aangewezen op het gebruik van gemeenschappelijke en wezenlijke voorzieningen buiten zijn verblijfsruimte.</text:p>
                <text:p text:style-name="al">l) Bijzondere woonruimte: deze woonruimtes vallen vanwege hun bijzondere karakter niet onder de vergunningsplicht. Onder bijzondere woonruimte wordt in ieder geval verstaan: seniorencomplexen, herstelinrichtingen of verzorgingstehuizen.</text:p>
                <text:p text:style-name="al">m) Omzetting woonruimte: het omzetten van een zelfstandige woonruimte in een onzelfstandige woonruimte.</text:p>
              </text:section>
              <text:section text:name="artikel_id1-3-2-2-2-9-3" text:style-name="artikel">
                <text:p text:style-name="artikel_kop_titel"><text:span text:style-name="artikel_kop_label">Artikel</text:span> <text:span text:style-name="artikel_kop_nr">2:76</text:span> Werkingsgebied</text:p>
                <text:p text:style-name="al">Het bepaalde in deze verordening is van toepassing op alle woonruimten in bestaande en nieuwe gebouwen binnen het gebied van de gemeente Kerkrade.</text:p>
              </text:section>
              <text:section text:name="artikel_id1-3-2-2-2-9-4" text:style-name="artikel">
                <text:p text:style-name="artikel_kop_titel"><text:span text:style-name="artikel_kop_label">Artikel</text:span> <text:span text:style-name="artikel_kop_nr">2:77</text:span> Kamerverhuur</text:p>
                <text:p text:style-name="al">Met het oog op de bescherming van het geordend woon- en leefmilieu in de omgeving van de woning is het verboden om:</text:p>
                <text:p text:style-name="al">•een zelfstandige woonruimte gelegen in het artikel 2:76 genoemde werkingsgebied om te zetten in onzelfstandige woonruimten;</text:p>
                <text:p text:style-name="al">• een kamerverhuurpand te exploiteren of te doen exploiteren.</text:p>
              </text:section>
              <text:section text:name="artikel_id1-3-2-2-2-9-5" text:style-name="artikel">
                <text:p text:style-name="artikel_kop_titel"><text:span text:style-name="artikel_kop_label">Artikel</text:span> <text:span text:style-name="artikel_kop_nr">2:78</text:span> Overgangsrecht</text:p>
                <text:list text:style-name="id1-3-2-2-2-9-5-2">
                  <text:list-item text:style-override="id1-3-2-2-2-9-5-2">
                    <text:number>1.</text:number>
                    <text:p text:style-name="al">Indien een eigenaar van een woning ten tijde van de inwerkingtreding van de APV beschikte over een kamerverhuurvergunning, mag het kamerverhuur worden voortgezet gedurende de resterende looptijd van de verleende kamerverhuurvergunning tot en met uiterlijk 31 december 2024.</text:p>
                  </text:list-item>
                  <text:list-item text:style-override="id1-3-2-2-2-9-5-3">
                    <text:number>2.</text:number>
                    <text:p text:style-name="al">Artikel 2:80 APV blijft op de in lid 1 genoemde situatie van toepassing.</text:p>
                  </text:list-item>
                  <text:list-item text:style-override="id1-3-2-2-2-9-5-4">
                    <text:number>3.</text:number>
                    <text:p text:style-name="al">Indien in een woning één of twee onzelfstandige woonruimten zijn gerealiseerd, mogen deze voor een periode van maximaal 5 jaar blijven voortbestaan.</text:p>
                  </text:list-item>
                </text:list>
              </text:section>
              <text:section text:name="artikel_id1-3-2-2-2-9-6" text:style-name="artikel">
                <text:p text:style-name="artikel_kop_titel"><text:span text:style-name="artikel_kop_label">Artikel</text:span> <text:span text:style-name="artikel_kop_nr">2:79</text:span> </text:p>
                <text:p text:style-name="al">(Vervallen)</text:p>
              </text:section>
              <text:section text:name="artikel_id1-3-2-2-2-9-7" text:style-name="artikel">
                <text:p text:style-name="artikel_kop_titel"><text:span text:style-name="artikel_kop_label">Artikel</text:span> <text:span text:style-name="artikel_kop_nr">2:80</text:span> Intrekkingsgronden</text:p>
                <text:list text:style-name="id1-3-2-2-2-9-7-2">
                  <text:list-item text:style-override="id1-3-2-2-2-9-7-2">
                    <text:number>1.</text:number>
                    <text:p text:style-name="al">Het college kan de vergunning intrekken indien:</text:p>
                    <text:p text:style-name="al">a. de vergunning is verleend op grond van door de vergunninghouder verstrekte gegevens waarvan deze wist of redelijkerwijs kon vermoeden dat zij onjuist of onvolledig waren;</text:p>
                    <text:p text:style-name="al">b. de aan de vergunning verbonden voorwaarden en voorschriften niet worden nagekomen;</text:p>
                    <text:p text:style-name="al">c. de vergunninghouder één jaar na het onherroepelijk worden van de vergunning daarvan nog geen gebruik heeft gemaakt, of de woonruimte waarvoor de vergunning is verleend langer dan één jaar niet meer in gebruik is;</text:p>
                    <text:p text:style-name="al">d. vaststaat of redelijkerwijs moet worden aangenomen dat handhaving van de vergunning zou leiden tot een verstoring van de openbare orde, veiligheid of gezondheid, dan wel een verstoring van een geordend woon- en leefmilieu in de omgeving van het gebouw waarop de vergunning betrekking heeft. Bij de toepassing van deze intrekkingsgrond wordt verwezen naar artikel 2:79 lid 2 van deze verordening.</text:p>
                    <text:p text:style-name="al">e. het aantal onzelfstandige woonruimten afwijkt van het in de aanvraag vermelde aantal.</text:p>
                  </text:list-item>
                  <text:list-item text:style-override="id1-3-2-2-2-9-7-3">
                    <text:number>2.</text:number>
                    <text:p text:style-name="al">Het college gaat niet eerder tot intrekking van de vergunning over, voordat degene tegen wie het besluit tot intrekking wordt genomen bij aangetekende brief in kennis is gesteld van het voornemen de vergunning te willen intrekken, tenzij voor een nader te bepalen datum zodanige maatregelen en/of voorzieningen zijn getroffen, dat alsnog aan de betreffende bepalingen van deze verordening wordt voldaan en hij/zij in de gelegenheid is gesteld zich door of namens het college te doen horen.</text:p>
                  </text:list-item>
                </text:list>
              </text:section>
              <text:section text:name="artikel_id1-3-2-2-2-9-8" text:style-name="artikel">
                <text:p text:style-name="artikel_kop_titel"><text:span text:style-name="artikel_kop_label">Artikel</text:span> <text:span text:style-name="artikel_kop_nr">2:81</text:span> Hardheidsclausule</text:p>
                <text:p text:style-name="al">Het college is bevoegd in gevallen waarin de toepassing van deze verordening naar hun oordeel tot een bijzondere hardheid leidt ten gunste van de aanvrager af te wijken van de verordening.</text:p>
              </text:section>
              <text:section text:name="artikel_id1-3-2-2-2-9-9" text:style-name="artikel">
                <text:p text:style-name="artikel_kop_titel"><text:span text:style-name="artikel_kop_label">Artikel</text:span> <text:span text:style-name="artikel_kop_nr">2:82</text:span> Toezicht, controle en handhaving.</text:p>
                <text:list text:style-name="id1-3-2-2-2-9-9-2">
                  <text:list-item text:style-override="id1-3-2-2-2-9-9-2">
                    <text:number>1.</text:number>
                    <text:p text:style-name="al">Met het toezicht en de controle op en de handhaving van de naleving van het bij of krachtens deze verordening bepaalde zijn belast de daartoe door het college aangewezen ambtenaren van de gemeente.</text:p>
                  </text:list-item>
                  <text:list-item text:style-override="id1-3-2-2-2-9-9-3">
                    <text:number>2.</text:number>
                    <text:p text:style-name="al">Voor het toezicht en handhaving van, bij of krachtens, een andere wettelijke regeling met betrekking tot de het pand resp. de locatie waar kamerverhuur plaatsvindt zijn daarvoor aangewezen ambtenaren bevoegd.</text:p>
                  </text:list-item>
                  <text:list-item text:style-override="id1-3-2-2-2-9-9-4">
                    <text:number>3.</text:number>
                    <text:p text:style-name="al">Toezicht en handhaving van hetgeen bij of krachtens deze afdeling is bepaald kan door verschillende ambtenaren voor of namens de gemeente worden uitgeoefend (flexteam).</text:p>
                  </text:list-item>
                </text:list>
              </text:section>
              <text:section text:name="artikel_id1-3-2-2-2-9-10" text:style-name="artikel">
                <text:p text:style-name="artikel_kop_titel"><text:span text:style-name="artikel_kop_label">Artikel</text:span> <text:span text:style-name="artikel_kop_nr">2:83</text:span> Medewerking bij toezicht en controle</text:p>
                <text:p text:style-name="al">De pandeigenaar en/of beheerder van een pand waar kamerverhuur plaatsvindt of gaat plaatsvinden is ten allen tijde gehouden medewerking bij controles en toezicht in het pand en alle toegankelijke gemeenschappelijke ruimtes in dat pand te verlenen.</text:p>
              </text:section>
            </text:section>
            <text:section text:name="paragraaf_id1-3-2-2-2-10" text:style-name="paragraaf">
              <text:p text:style-name="paragraaf_kop"><text:span text:style-name="label"/> <text:span text:style-name="nr"/> Afdeling 7. Toezicht op speelgelegenheden</text:p>
              <text:section text:name="artikel_id1-3-2-2-2-10-2" text:style-name="artikel">
                <text:p text:style-name="artikel_kop_titel"><text:span text:style-name="artikel_kop_label"/> <text:span text:style-name="artikel_kop_nr"/> Art. 2:83a Definities</text:p>
                <text:list text:style-name="id1-3-2-2-2-10-2-2">
                  <text:list-item text:style-override="id1-3-2-2-2-10-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0-2-3">
                    <text:number>2.</text:number>
                    <text:p text:style-name="al">In deze afdeling voorkomende begrippen die in de Wet op de kansspelen zijn omschreven, hebben dezelfde betekenis als in die wet.</text:p>
                  </text:list-item>
                </text:list>
              </text:section>
              <text:section text:name="artikel_id1-3-2-2-2-10-3" text:style-name="artikel">
                <text:p text:style-name="artikel_kop_titel"><text:span text:style-name="artikel_kop_label">Artikel</text:span> <text:span text:style-name="artikel_kop_nr">2:84</text:span> Speelgelegenheden</text:p>
                <text:list text:style-name="id1-3-2-2-2-10-3-2">
                  <text:list-item text:style-override="id1-3-2-2-2-10-3-2">
                    <text:number>1.</text:number>
                    <text:p text:style-name="al">Het is verboden zonder vergunning van de burgemeester een speelgelegenheid te exploiteren of te doen exploiteren.</text:p>
                  </text:list-item>
                  <text:list-item text:style-override="id1-3-2-2-2-10-3-3">
                    <text:number>2.</text:number>
                    <text:p text:style-name="al">Het verbod is niet van toepassing op situaties waarin wordt voorzien door de Wet op de kansspelen.</text:p>
                  </text:list-item>
                  <text:list-item text:style-override="id1-3-2-2-2-10-3-4">
                    <text:number>3.</text:number>
                    <text:p text:style-name="al">Onverminderd het bepaalde in artikel 1:8 weigert de burgemeester de vergunning indien:</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het omgevingsplan.</text:p>
                  </text:list-item>
                  <text:list-item text:style-override="id1-3-2-2-2-10-3-5">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10-4" text:style-name="artikel">
                <text:p text:style-name="artikel_kop_titel"><text:span text:style-name="artikel_kop_label">Artikel</text:span> <text:span text:style-name="artikel_kop_nr">2:85</text:span> Kansspelautomaten</text:p>
                <text:list text:style-name="id1-3-2-2-2-10-4-2">
                  <text:list-item text:style-override="id1-3-2-2-2-10-4-2">
                    <text:number>1.</text:number>
                    <text:p text:style-name="al">Het is verboden zonder vergunning van het bevoegde orgaan in een horecabedrijf, die beschikt over een vergunning op grond van de Alcoholwet, kansspelautomaten aanwezig te hebben.</text:p>
                  </text:list-item>
                  <text:list-item text:style-override="id1-3-2-2-2-10-4-3">
                    <text:number>2.</text:number>
                    <text:p text:style-name="al">In hoogdrempelige inrichtingen zijn twee kansspelautomaten toegestaan.</text:p>
                  </text:list-item>
                  <text:list-item text:style-override="id1-3-2-2-2-10-4-4">
                    <text:number>3.</text:number>
                    <text:p text:style-name="al">In laagdrempelige inrichtingen zijn kansspelautomaten niet toegestaan.</text:p>
                  </text:list-item>
                  <text:list-item text:style-override="id1-3-2-2-2-10-4-5">
                    <text:number>4.</text:number>
                    <text:p text:style-name="al">Op de vergunning is paragraaf 4.1.3.3 van de Algemene wet bestuursrecht (positieve fictieve beschikking bij niet tijdig beslissen) niet van toepassing.</text:p>
                  </text:list-item>
                  <text:list-item text:style-override="id1-3-2-2-2-10-4-6">
                    <text:number>5.</text:number>
                    <text:p text:style-name="al">De vergunning wordt verleend voor de duur van maximaal 4 jaar.</text:p>
                  </text:list-item>
                </text:list>
              </text:section>
            </text:section>
            <text:section text:name="paragraaf_id1-3-2-2-2-11" text:style-name="paragraaf">
              <text:p text:style-name="paragraaf_kop"><text:span text:style-name="label"/> <text:span text:style-name="nr"/> Afdeling 8. Maatregelen tegen overlast, gevaar of schade</text:p>
              <text:section text:name="artikel_id1-3-2-2-2-11-2" text:style-name="artikel">
                <text:p text:style-name="artikel_kop_titel"><text:span text:style-name="artikel_kop_label">Artikel</text:span> <text:span text:style-name="artikel_kop_nr">2:86</text:span> Betreden gesloten woning of lokaal</text:p>
                <text:list text:style-name="id1-3-2-2-2-11-2-2">
                  <text:list-item text:style-override="id1-3-2-2-2-11-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1-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1-2-4">
                    <text:number>3.</text:number>
                    <text:p text:style-name="al">Deze verboden zijn niet van toepassing op personen wier aanwezigheid in de woning of het lokaal of een daarbij behorend erf wegens dringende reden noodzakelijk is.</text:p>
                  </text:list-item>
                  <text:list-item text:style-override="id1-3-2-2-2-11-2-5">
                    <text:number>4.</text:number>
                    <text:p text:style-name="al">Het is verboden de in het kader van een sluiting door of namens het bevoegd gezag aangebrachte (afsluit)voorziening te verwijderen of ongedaan c.q. onklaar te maken.</text:p>
                  </text:list-item>
                  <text:list-item text:style-override="id1-3-2-2-2-11-2-6">
                    <text:number>5.</text:number>
                    <text:p text:style-name="al">De burgemeester is bevoegd van de verboden, zoals genoemd in lid 1 en 2 van dit artikel, ontheffing te verlenen.</text:p>
                  </text:list-item>
                </text:list>
              </text:section>
              <text:section text:name="artikel_id1-3-2-2-2-11-3" text:style-name="artikel">
                <text:p text:style-name="artikel_kop_titel"><text:span text:style-name="artikel_kop_label">Artikel</text:span> <text:span text:style-name="artikel_kop_nr">2:87</text:span> Plakken en kladden</text:p>
                <text:list text:style-name="id1-3-2-2-2-11-3-2">
                  <text:list-item text:style-override="id1-3-2-2-2-11-3-2">
                    <text:number>1.</text:number>
                    <text:p text:style-name="al">Het is verboden een openbare plaats of dat gedeelte van een onroerende zaak dat vanaf die plaats zichtbaar is te bekrassen of te bekladden.</text:p>
                  </text:list-item>
                  <text:list-item text:style-override="id1-3-2-2-2-11-3-3">
                    <text:number>2.</text:number>
                    <text:p text:style-name="al">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list-item>
                  <text:list-item text:style-override="id1-3-2-2-2-11-3-4">
                    <text:number>3.</text:number>
                    <text:p text:style-name="al">Het verbod, bedoeld in het tweede lid, is niet van toepassing voor zover gehandeld wordt krachtens wettelijk voorschrift.</text:p>
                  </text:list-item>
                  <text:list-item text:style-override="id1-3-2-2-2-11-3-5">
                    <text:number>4.</text:number>
                    <text:p text:style-name="al">De houder van de schriftelijke toestemming is verplicht deze aan een opsporingsambtenaar op diens eerste vordering terstond ter inzage af te geven.</text:p>
                  </text:list-item>
                  <text:list-item text:style-override="id1-3-2-2-2-11-3-6">
                    <text:number>5.</text:number>
                    <text:p text:style-name="al">Het college wijst aanplakborden aan voor het aanbrengen van meningsuitingen en bekendmakingen.</text:p>
                  </text:list-item>
                  <text:list-item text:style-override="id1-3-2-2-2-11-3-7">
                    <text:number>6.</text:number>
                    <text:p text:style-name="al">Het is verboden de aanplakborden te gebruiken voor het aanbrengen van handelsreclame.</text:p>
                  </text:list-item>
                  <text:list-item text:style-override="id1-3-2-2-2-11-3-8">
                    <text:number>7.</text:number>
                    <text:p text:style-name="al">Het college kan nadere regels stellen voor het aanbrengen van meningsuitingen en bekendmakingen, die geen betrekking mogen hebben op de inhoud daarvan.</text:p>
                  </text:list-item>
                </text:list>
              </text:section>
              <text:section text:name="artikel_id1-3-2-2-2-11-4" text:style-name="artikel">
                <text:p text:style-name="artikel_kop_titel"><text:span text:style-name="artikel_kop_label">Artikel</text:span> <text:span text:style-name="artikel_kop_nr">2:88</text:span> Vervoer plakgereedschap en dergelijke</text:p>
                <text:list text:style-name="id1-3-2-2-2-11-4-2">
                  <text:list-item text:style-override="id1-3-2-2-2-11-4-2">
                    <text:number>1.</text:number>
                    <text:p text:style-name="al">Het is verboden op de weg of openbaar water enig aanplakbiljet, aanplakdoek, kalk, teer, kleurof verfstof of verfgereedschap te vervoeren of bij zich te hebben.</text:p>
                  </text:list-item>
                  <text:list-item text:style-override="id1-3-2-2-2-11-4-3">
                    <text:number>2.</text:number>
                    <text:p text:style-name="al">Het verbod is niet van toepassing, indien de genoemde materialen of gereedschappen niet zijn gebruikt of niet zijn bestemd voor handelingen als verboden in artikel 2:87.</text:p>
                  </text:list-item>
                </text:list>
              </text:section>
              <text:section text:name="artikel_id1-3-2-2-2-11-5" text:style-name="artikel">
                <text:p text:style-name="artikel_kop_titel"><text:span text:style-name="artikel_kop_label">Artikel</text:span> <text:span text:style-name="artikel_kop_nr">2:89</text:span> Vervoer inbrekerswerktuigen</text:p>
                <text:list text:style-name="id1-3-2-2-2-11-5-2">
                  <text:list-item text:style-override="id1-3-2-2-2-11-5-2">
                    <text:number>1.</text:number>
                    <text:p text:style-name="al">Het is verboden op een openbare plaats inbrekerswerktuigen te vervoeren of bij zich te hebben.</text:p>
                  </text:list-item>
                  <text:list-item text:style-override="id1-3-2-2-2-11-5-3">
                    <text:number>2.</text:number>
                    <text:p text:style-name="al">Onder inbrekerswerktuigen wordt onder andere doch niet uitsluitend verstaan: lopers, valse sleutels, touwladders, lantaarns of enig ander gereedschap, voorwerp of middel, dat ertoe kan dienen zich onrechtmatig de toegang tot een gebouw of erf te verschaffen, onrechtmatig sluitingen te openen of te breken, diefstal door middel van braak te vergemakkelijken of het maken van sporen te voorkomen.</text:p>
                  </text:list-item>
                  <text:list-item text:style-override="id1-3-2-2-2-11-5-4">
                    <text:number>3.</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1-6" text:style-name="artikel">
                <text:p text:style-name="artikel_kop_titel"><text:span text:style-name="artikel_kop_label">Artikel</text:span> <text:span text:style-name="artikel_kop_nr">2:90</text:span> Vervoer geprepareerde voorwerpen</text:p>
                <text:list text:style-name="id1-3-2-2-2-11-6-2">
                  <text:list-item text:style-override="id1-3-2-2-2-11-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11-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1-7" text:style-name="artikel">
                <text:p text:style-name="artikel_kop_titel"><text:span text:style-name="artikel_kop_label">Artikel</text:span> <text:span text:style-name="artikel_kop_nr">2:91</text:span> Betreden van plantsoenen en dergelijke</text:p>
                <text:list text:style-name="id1-3-2-2-2-11-7-2">
                  <text:list-item text:style-override="id1-3-2-2-2-11-7-2">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1-7-3">
                    <text:number>2.</text:number>
                    <text:p text:style-name="al">Het verbod is niet van toepassing voor zover in opdracht van een bestuursorgaan of openbaar lichaam werkzaamheden worden verricht.</text:p>
                  </text:list-item>
                </text:list>
              </text:section>
              <text:section text:name="artikel_id1-3-2-2-2-11-8" text:style-name="artikel">
                <text:p text:style-name="artikel_kop_titel"><text:span text:style-name="artikel_kop_label">Artikel</text:span> <text:span text:style-name="artikel_kop_nr">2:92</text:span> Rijden over bermen en dergelijke</text:p>
                <text:list text:style-name="id1-3-2-2-2-11-8-2">
                  <text:list-item text:style-override="id1-3-2-2-2-11-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11-8-3">
                    <text:number>2.</text:number>
                    <text:p text:style-name="al">Dit verbod is niet van toepassing op beperkingengebiedactiviteiten met betrekking tot een weg of waterstaatswerk waarvoor regels zijn gesteld bij of krachtens de Omgevingswet, provinciale omgevingsverordening of waterschapsverordening.</text:p>
                  </text:list-item>
                </text:list>
              </text:section>
              <text:section text:name="artikel_id1-3-2-2-2-11-9" text:style-name="artikel">
                <text:p text:style-name="artikel_kop_titel"><text:span text:style-name="artikel_kop_label">Artikel</text:span> <text:span text:style-name="artikel_kop_nr">2:93</text:span> Hinderlijk gedrag op openbare plaatsen</text:p>
                <text:list text:style-name="id1-3-2-2-2-11-9-2">
                  <text:list-item text:style-override="id1-3-2-2-2-11-9-2">
                    <text:number>1.</text:number>
                    <text:p text:style-name="al">Het is verboden op een openbare plaats:</text:p>
                    <text:p text:style-name="al">a. te klimmen of zich te bevinden op een beeld, monument, overkapping, constructie, openbare toiletgelegenheid, voertuig, hek, omheining of andere afsluiting, verkeersmeubilair of daarvoor niet bestemd straatmeubilair;</text:p>
                    <text:p text:style-name="al">b. zich op te houden op een wijze die voor andere gebruikers of omwonenden onnodig overlast of hinder veroorzaakt.</text:p>
                  </text:list-item>
                </text:list>
                <text:list text:style-name="id1-3-2-2-2-11-9-3">
                  <text:list-item text:style-override="id1-3-2-2-2-11-9-3-1">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1-10" text:style-name="artikel">
                <text:p text:style-name="artikel_kop_titel"><text:span text:style-name="artikel_kop_label">Artikel</text:span> <text:span text:style-name="artikel_kop_nr">2:94</text:span> Verboden drankgebruik</text:p>
                <text:list text:style-name="id1-3-2-2-2-11-10-2">
                  <text:list-item text:style-override="id1-3-2-2-2-11-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1-10-3">
                    <text:number>2.</text:number>
                    <text:p text:style-name="al">Het verbod is niet van toepassing op:</text:p>
                    <text:p text:style-name="al">a. een terras dat behoort bij een horecabedrijf als bedoeld in artikel 1 van de Alcoholwet;</text:p>
                    <text:p text:style-name="al">b. een andere plaats dan een horecabedrijf als bedoeld onder a, waarvoor een ontheffing geldt krachtens artikel 35 van de Alcoholwet.</text:p>
                  </text:list-item>
                </text:list>
              </text:section>
              <text:section text:name="artikel_id1-3-2-2-2-11-11" text:style-name="artikel">
                <text:p text:style-name="artikel_kop_titel"><text:span text:style-name="artikel_kop_label">Artikel</text:span> <text:span text:style-name="artikel_kop_nr">2:95</text:span> Verboden gedrag bij of in gebouwen</text:p>
                <text:list text:style-name="id1-3-2-2-2-11-11-2">
                  <text:list-item text:style-override="id1-3-2-2-2-11-11-2">
                    <text:number>1.</text:number>
                    <text:p text:style-name="al">Het is verboden zonder redelijk doel:</text:p>
                    <text:p text:style-name="al">a. Zich in een portiek of poort op te houden</text:p>
                    <text:p text:style-name="al">b. In, op of tegen een raamkozijn of een drempel van een gebouw te zitten of te liggen.</text:p>
                  </text:list-item>
                  <text:list-item text:style-override="id1-3-2-2-2-11-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1-12" text:style-name="artikel">
                <text:p text:style-name="artikel_kop_titel"><text:span text:style-name="artikel_kop_label">Artikel</text:span> <text:span text:style-name="artikel_kop_nr">2:96</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11-13" text:style-name="artikel">
                <text:p text:style-name="artikel_kop_titel"><text:span text:style-name="artikel_kop_label">Artikel</text:span> <text:span text:style-name="artikel_kop_nr">2:96a</text:span> </text:p>
                <text:p text:style-name="al">(Vervallen)</text:p>
              </text:section>
              <text:section text:name="artikel_id1-3-2-2-2-11-14" text:style-name="artikel">
                <text:p text:style-name="artikel_kop_titel"><text:span text:style-name="artikel_kop_label">Artikel</text:span> <text:span text:style-name="artikel_kop_nr">2:97</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11-15" text:style-name="artikel">
                <text:p text:style-name="artikel_kop_titel"><text:span text:style-name="artikel_kop_label">Artikel</text:span> <text:span text:style-name="artikel_kop_nr">2:98</text:span> Overlast van fiets of bromfiets op markt en kermisterrein en dergelijke</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1-16" text:style-name="artikel">
                <text:p text:style-name="artikel_kop_titel"><text:span text:style-name="artikel_kop_label">Artikel</text:span> <text:span text:style-name="artikel_kop_nr">2:99</text:span> </text:p>
                <text:p text:style-name="al">(Vervallen)</text:p>
              </text:section>
              <text:section text:name="artikel_id1-3-2-2-2-11-17" text:style-name="artikel">
                <text:p text:style-name="artikel_kop_titel"><text:span text:style-name="artikel_kop_label">Artikel</text:span> <text:span text:style-name="artikel_kop_nr">2:100</text:span> </text:p>
                <text:p text:style-name="al">(Vervallen)</text:p>
              </text:section>
              <text:section text:name="artikel_id1-3-2-2-2-11-18" text:style-name="artikel">
                <text:p text:style-name="artikel_kop_titel"><text:span text:style-name="artikel_kop_label">Artikel</text:span> <text:span text:style-name="artikel_kop_nr">2:101</text:span> </text:p>
                <text:p text:style-name="al">(Vervallen)</text:p>
              </text:section>
              <text:section text:name="artikel_id1-3-2-2-2-11-19" text:style-name="artikel">
                <text:p text:style-name="artikel_kop_titel"><text:span text:style-name="artikel_kop_label">Artikel</text:span> <text:span text:style-name="artikel_kop_nr">2:102</text:span> </text:p>
                <text:p text:style-name="al">(Vervallen)</text:p>
              </text:section>
              <text:section text:name="artikel_id1-3-2-2-2-11-20" text:style-name="artikel">
                <text:p text:style-name="artikel_kop_titel"><text:span text:style-name="artikel_kop_label">Artikel</text:span> <text:span text:style-name="artikel_kop_nr">2:103</text:span> Loslopende honden</text:p>
                <text:list text:style-name="id1-3-2-2-2-11-20-2">
                  <text:list-item text:style-override="id1-3-2-2-2-11-20-2">
                    <text:number>1.</text:number>
                    <text:p text:style-name="al">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text:p>
                    <text:p text:style-name="al">b. binnen de bebouwde kom op een openbare plaats als de hond niet is aangelijnd;</text:p>
                    <text:p text:style-name="al">c. buiten de bebouwde kom op een door het college aangewezen plaats als de hond niet is aangelijnd;</text:p>
                    <text:p text:style-name="al">d. op de weg als die hond niet is voorzien van een halsband of een ander identificatiemerk dat de eigenaar of houder duidelijk doet kennen.</text:p>
                  </text:list-item>
                  <text:list-item text:style-override="id1-3-2-2-2-11-20-3">
                    <text:number>2.</text:number>
                    <text:p text:style-name="al">Het eerste lid, aanhef en onder b, is niet van toepassing op door het college aangewezen plaatsen.</text:p>
                  </text:list-item>
                  <text:list-item text:style-override="id1-3-2-2-2-11-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11-21" text:style-name="artikel">
                <text:p text:style-name="artikel_kop_titel"><text:span text:style-name="artikel_kop_label">Artikel</text:span> <text:span text:style-name="artikel_kop_nr">2:104</text:span> Verontreiniging door honden</text:p>
                <text:list text:style-name="id1-3-2-2-2-11-21-2">
                  <text:list-item text:style-override="id1-3-2-2-2-11-21-2">
                    <text:number>1.</text:number>
                    <text:p text:style-name="al">Degene die zich met een hond op een openbare plaats begeeft, is verplicht ervoor te zorgen dat de uitwerpselen van die hond onmiddellijk worden verwijderd.</text:p>
                  </text:list-item>
                  <text:list-item text:style-override="id1-3-2-2-2-11-21-3">
                    <text:number>2.</text:number>
                    <text:p text:style-name="al">Het eerste lid is niet van toepassing op de eigenaar of houder van een hond die zich vanwege zijn handicap door een geleidehond of sociale hulphond laat begeleiden.</text:p>
                  </text:list-item>
                  <text:list-item text:style-override="id1-3-2-2-2-11-21-4">
                    <text:number>3.</text:number>
                    <text:p text:style-name="al">Het eerste lid is niet van toepassing op door het college aangewezen plaatsen.</text:p>
                  </text:list-item>
                </text:list>
              </text:section>
              <text:section text:name="artikel_id1-3-2-2-2-11-22" text:style-name="artikel">
                <text:p text:style-name="artikel_kop_titel"><text:span text:style-name="artikel_kop_label">Artikel</text:span> <text:span text:style-name="artikel_kop_nr">2:105</text:span> Verplichting tot het voeren van ruimmiddel</text:p>
                <text:list text:style-name="id1-3-2-2-2-11-22-2">
                  <text:list-item text:style-override="id1-3-2-2-2-11-22-2">
                    <text:number>1.</text:number>
                    <text:p text:style-name="al">Het is de eigenaar / houder verboden een hond te laten verblijven / lopen op de weg zonder dat men een deugdelijk hulpmiddel, dat gezien vorm en constructie kennelijk bestemd is tot het opruimen van hondenuitwerpselen, bij zich draagt. </text:p>
                  </text:list-item>
                  <text:list-item text:style-override="id1-3-2-2-2-11-22-3">
                    <text:number>2.</text:number>
                    <text:p text:style-name="al">Degene die zich met een hond op de in het eerste lid bedoelde plaatsen bevindt is verplicht het hulpmiddel op eerste vordering van de met het toezicht op de naleving van dit artikel belaste ambtenaren te tonen. </text:p>
                  </text:list-item>
                </text:list>
              </text:section>
              <text:section text:name="artikel_id1-3-2-2-2-11-23" text:style-name="artikel">
                <text:p text:style-name="artikel_kop_titel"><text:span text:style-name="artikel_kop_label">Artikel</text:span> <text:span text:style-name="artikel_kop_nr">2:106</text:span> Verontreiniging door paarden</text:p>
                <text:list text:style-name="id1-3-2-2-2-11-23-2">
                  <text:list-item text:style-override="id1-3-2-2-2-11-23-2">
                    <text:number>1.</text:number>
                    <text:p text:style-name="al">De eigenaar, houder of verzorger van een paard alsmede hij die een paard onder zijn hoede heeft, is verplicht indien het paard zich binnen de bebouwde kom op een weg of een voor het publiek toegankelijke plaats, behoudens daartoe door burgemeester en wethouders aangewezen plaatsen bevindt, ervoor te zorgen. </text:p>
                    <text:p text:style-name="al">a. dat het paard zich niet van uitwerpselen kan ontdoen. </text:p>
                    <text:p text:style-name="al">b. een deugdelijk opruimmiddel voor het verwijderen van de uitwerpselen bij zich te dragen en dit op eerste vordering van een ambtenaar, belast met de zorg voor de naleving van een of meer bepalingen van deze verordening, te tonen. </text:p>
                  </text:list-item>
                  <text:list-item text:style-override="id1-3-2-2-2-11-23-3">
                    <text:number>2.</text:number>
                    <text:p text:style-name="al">Indien de eigenaar of houder van een paard verzuimt de in het eerste lid genoemde verplichting na te komen, kunnen burgemeester en wethouders betrokkene aanschrijven, dat het verboden is het paard op de in het eerste lid genoemde plaatsen te laten verblijven of te laten lopen.</text:p>
                  </text:list-item>
                  <text:list-item text:style-override="id1-3-2-2-2-11-23-4">
                    <text:number>3.</text:number>
                    <text:p text:style-name="al">De strafbaarheid wegens overtreding van het in het eerste lid, onder a, gestelde verbod wordt opgeheven indien de eigenaar, houder of verzorger van een paard alsmede hij die een paard onder zijn hoede heeft ervoor zorg draagt, dat de uitwerpselen onmiddellijk worden verwijderd.</text:p>
                  </text:list-item>
                </text:list>
              </text:section>
              <text:section text:name="artikel_id1-3-2-2-2-11-24" text:style-name="artikel">
                <text:p text:style-name="artikel_kop_titel"><text:span text:style-name="artikel_kop_label">Artikel</text:span> <text:span text:style-name="artikel_kop_nr">2:107</text:span> Gevaarlijke honden</text:p>
                <text:list text:style-name="id1-3-2-2-2-11-24-2">
                  <text:list-item text:style-override="id1-3-2-2-2-11-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1-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1-24-4">
                    <text:number>3.</text:number>
                    <text:p text:style-name="al">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list-item>
                  <text:list-item text:style-override="id1-3-2-2-2-11-24-5">
                    <text:number>4.</text:number>
                    <text:p text:style-name="al">Onverminderd artikel 2:103,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1-25" text:style-name="artikel">
                <text:p text:style-name="artikel_kop_titel"><text:span text:style-name="artikel_kop_label">Artikel</text:span> <text:span text:style-name="artikel_kop_nr">2:108</text:span> Houden of voeren van hinderlijke of schadelijke dieren</text:p>
                <text:list text:style-name="id1-3-2-2-2-11-25-2">
                  <text:list-item text:style-override="id1-3-2-2-2-11-25-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het aanwijzingsbesluit is aangegeven; of </text:p>
                    <text:p text:style-name="al">d. te voeren. </text:p>
                  </text:list-item>
                  <text:list-item text:style-override="id1-3-2-2-2-11-25-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11-26" text:style-name="artikel">
                <text:p text:style-name="artikel_kop_titel"><text:span text:style-name="artikel_kop_label">Artikel</text:span> <text:span text:style-name="artikel_kop_nr">2:109</text:span> </text:p>
                <text:p text:style-name="al">(Vervallen)</text:p>
              </text:section>
              <text:section text:name="artikel_id1-3-2-2-2-11-27" text:style-name="artikel">
                <text:p text:style-name="artikel_kop_titel"><text:span text:style-name="artikel_kop_label">Artikel</text:span> <text:span text:style-name="artikel_kop_nr">2:110</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1-28" text:style-name="artikel">
                <text:p text:style-name="artikel_kop_titel"><text:span text:style-name="artikel_kop_label">Artikel</text:span> <text:span text:style-name="artikel_kop_nr">2:111</text:span> Duiven</text:p>
                <text:list text:style-name="id1-3-2-2-2-11-28-2">
                  <text:list-item text:style-override="id1-3-2-2-2-11-28-2">
                    <text:number>1.</text:number>
                    <text:p text:style-name="al">De rechthebbende op duiven is verplicht ervoor te zorgen dat die duiven niet kunnen uitvliegen tussen 8.00 uur en 18.00 uur in een door het college te bepalen tijdvak dat ligt tussen 1 maart en 1 juni.</text:p>
                  </text:list-item>
                  <text:list-item text:style-override="id1-3-2-2-2-11-28-3">
                    <text:number>2.</text:number>
                    <text:p text:style-name="al">Het college kan ontheffing verlenen van het gebod in het eerste lid.</text:p>
                  </text:list-item>
                  <text:list-item text:style-override="id1-3-2-2-2-11-28-4">
                    <text:number>3.</text:number>
                    <text:p text:style-name="al">Het eerste lid is niet van toepassing op situaties waarin wordt voorzien door de provinciale omgevingsverordening.</text:p>
                  </text:list-item>
                  <text:list-item text:style-override="id1-3-2-2-2-11-28-5">
                    <text:number>4.</text:number>
                    <text:p text:style-name="al">Op de aanvraag om een ontheffing is paragraaf 4.1.3.3 van de Algemene wet bestuursrecht(positieve fictieve beschikking bij niet tijdig beslissen) van toepassing.</text:p>
                  </text:list-item>
                </text:list>
              </text:section>
              <text:section text:name="artikel_id1-3-2-2-2-11-29" text:style-name="artikel">
                <text:p text:style-name="artikel_kop_titel"><text:span text:style-name="artikel_kop_label">Artikel</text:span> <text:span text:style-name="artikel_kop_nr">2:112</text:span> Bijen</text:p>
                <text:list text:style-name="id1-3-2-2-2-11-29-2">
                  <text:list-item text:style-override="id1-3-2-2-2-11-29-2">
                    <text:number>1.</text:number>
                    <text:p text:style-name="al">Het is verboden bijen te houden:</text:p>
                    <text:p text:style-name="al">a. binnen een afstand van 30 meter van woningen of andere gebouwen waarin overdag mensen verblijven;</text:p>
                    <text:p text:style-name="al">b. binnen een afstand van 30 meter van de weg.</text:p>
                  </text:list-item>
                  <text:list-item text:style-override="id1-3-2-2-2-11-29-3">
                    <text:number>2.</text:number>
                    <text:p text:style-name="al">Het verbod in het eerste lid, aanhef en onder a, is niet van toepassing voor de bijenhouder die rechthebbende is op de woningen of gebouwen bedoeld in dat lid.</text:p>
                  </text:list-item>
                </text:list>
                <text:list text:style-name="id1-3-2-2-2-11-29-4">
                  <text:list-item text:style-override="id1-3-2-2-2-11-29-4-1">
                    <text:number>3.</text:number>
                    <text:p text:style-name="al">Het verbod in het eerste lid, aanhef en onder b is niet van toepassing op beperkingengebiedactiviteiten met betrekking tot een weg waarvoor regels zijn gesteld bij of krachtens Omgevingswet, provinciale omgevingsverordening of waterschapsverordening. </text:p>
                  </text:list-item>
                </text:list>
                <text:list text:style-name="id1-3-2-2-2-11-29-5">
                  <text:list-item text:style-override="id1-3-2-2-2-11-29-5">
                    <text:number>4.</text:number>
                    <text:p text:style-name="al">Het college kan ontheffing verlenen van het verbod.</text:p>
                  </text:list-item>
                  <text:list-item text:style-override="id1-3-2-2-2-11-29-6">
                    <text:number>5.</text:number>
                    <text:p text:style-name="al">Op de aanvraag om een ontheffing is paragraaf 4.1.3.3 van de Algemene wet bestuursrecht (positieve fictieve beschikking bij niet tijdig beslissen) van toepassing.</text:p>
                  </text:list-item>
                  <text:list-item text:style-override="id1-3-2-2-2-11-29-7">
                    <text:number>6.</text:number>
                    <text:p text:style-name="al">Het verbod in het eerste lid geldt niet indien op een afstand van ten hoogste 6 meter vanaf de korven of kasten een afscheiding is aangebracht van twee meter hoogte of zoveel hoger als noodzakelijk is om het laag uit- en invliegen van de bijen te voorkomen. </text:p>
                  </text:list-item>
                </text:list>
              </text:section>
              <text:section text:name="artikel_id1-3-2-2-2-11-30" text:style-name="artikel">
                <text:p text:style-name="artikel_kop_titel"><text:span text:style-name="artikel_kop_label">Artikel</text:span> <text:span text:style-name="artikel_kop_nr">2:113</text:span> Bedelarij</text:p>
                <text:p text:style-name="al">Het is verboden op of aan de weg of in de nabijheid van een openbaar gebouw of op enige voor het publiek toegankelijke plaats te bedelen om geld of andere zaken.</text:p>
              </text:section>
            </text:section>
            <text:section text:name="paragraaf_id1-3-2-2-2-12" text:style-name="paragraaf">
              <text:p text:style-name="paragraaf_kop"><text:span text:style-name="label"/> <text:span text:style-name="nr"/> Afdeling 9. Bestrijding van heling van goederen</text:p>
              <text:section text:name="artikel_id1-3-2-2-2-12-2" text:style-name="artikel">
                <text:p text:style-name="artikel_kop_titel"><text:span text:style-name="artikel_kop_label">Artikel</text:span> <text:span text:style-name="artikel_kop_nr">2:114</text:span> Definitie</text:p>
                <text:p text:style-name="al">In deze afdeling wordt onder handelaar verstaan de handelaar aangewezen bij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115</text:span> Verplichtingen met betrekking tot het verkoopregister</text:p>
                <text:list text:style-name="id1-3-2-2-2-12-3-2">
                  <text:list-item text:style-override="id1-3-2-2-2-12-3-2">
                    <text:number>1.</text:number>
                    <text:p text:style-name="al">De handelaar is verplicht digitaal in het landelijke Digitale Opkopers Register (DOR) aantekening te houden van alle gebruikte of ongeregelde goederen die hij verkoopt of op andere wijze overdraagt en daarin onverwijld op te nemen:</text:p>
                    <text:p text:style-name="al">a. het volgnummer van de aantekening met betrekking tot het goed;</text:p>
                    <text:p text:style-name="al">b. de datum van verkoop of overdracht van het goed;</text:p>
                    <text:p text:style-name="al">c. een omschrijving van het goed, voor zover van toepassing daaronder begrepen soort, merk en nummer van het goed;</text:p>
                    <text:p text:style-name="al">d. de verkoopprijs of andere voorwaarden voor overdracht van het goed; en </text:p>
                    <text:p text:style-name="al">e. de naam en het adres van degene die het goed heeft verkregen.</text:p>
                  </text:list-item>
                  <text:list-item text:style-override="id1-3-2-2-2-12-3-3">
                    <text:number>2.</text:number>
                    <text:p text:style-name="al">De burgemeester kan vrijstelling verlenen van deze verplichtingen.</text:p>
                  </text:list-item>
                  <text:list-item text:style-override="id1-3-2-2-2-12-3-4">
                    <text:number>3.</text:number>
                    <text:p text:style-name="al">Op de aanvraag om een vrijstelling is paragraaf 4.1.3.3 van de Algemene wet bestuursrecht (positieve fictieve beschikking bij niet tijdig beslissen) van toepassing.</text:p>
                  </text:list-item>
                </text:list>
              </text:section>
              <text:section text:name="artikel_id1-3-2-2-2-12-4" text:style-name="artikel">
                <text:p text:style-name="artikel_kop_titel"><text:span text:style-name="artikel_kop_label">Artikel</text:span> <text:span text:style-name="artikel_kop_nr">2:116</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1° dat hij het beroep van handelaar uitoefent met vermelding van zijn woonadres en het adres van de bij zijn onderneming behorende vestiging;</text:p>
                <text:p text:style-name="al">2° van een verandering van de onder 1° bedoelde adressen;</text:p>
                <text:p text:style-name="al">3° dat hij het beroep van handelaar niet langer uitoefent;</text:p>
                <text:p text:style-name="al">4°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vijf dagen in bewaring te houden in de staat waarin het goed verkregen is.</text:p>
              </text:section>
              <text:section text:name="artikel_id1-3-2-2-2-12-5" text:style-name="artikel">
                <text:p text:style-name="artikel_kop_titel"><text:span text:style-name="artikel_kop_label">Artikel</text:span> <text:span text:style-name="artikel_kop_nr">2:117</text:span> </text:p>
                <text:p text:style-name="al">(Vervallen)</text:p>
              </text:section>
            </text:section>
            <text:section text:name="paragraaf_id1-3-2-2-2-13" text:style-name="paragraaf">
              <text:p text:style-name="paragraaf_kop"><text:span text:style-name="label"/> <text:span text:style-name="nr"/> Afdeling 10. Consumentenvuurwerk </text:p>
              <text:section text:name="artikel_id1-3-2-2-2-13-2" text:style-name="artikel">
                <text:p text:style-name="artikel_kop_titel"><text:span text:style-name="artikel_kop_label">Artikel</text:span> <text:span text:style-name="artikel_kop_nr">2:118</text:span> Definitie</text:p>
                <text:p text:style-name="al">In deze afdeling wordt onder consumentenvuurwerk verstaan vuurwerk van categorie F1, F2, F3 dat op grond van artikel 2.1.1 van het Vuurwerkbesluit is aangewezen als vuurwerk dat ter beschikking mag worden gesteld voor particulier gebruik.</text:p>
              </text:section>
              <text:section text:name="artikel_id1-3-2-2-2-13-3" text:style-name="artikel">
                <text:p text:style-name="artikel_kop_titel"><text:span text:style-name="artikel_kop_label">Artikel</text:span> <text:span text:style-name="artikel_kop_nr">2:119</text:span> Ter beschikking stellen van vuurwerk tijdens de verkoopdagen</text:p>
                <text:list text:style-name="id1-3-2-2-2-13-3-2">
                  <text:list-item text:style-override="id1-3-2-2-2-13-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3-3-3">
                    <text:number>2.</text:number>
                    <text:p text:style-name="al">Een vergunning als bedoeld in het eerste lid kan worden geweigerd in het belang van de openbare orde en in het belang van het voorkomen of beperken van overlast. </text:p>
                  </text:list-item>
                  <text:list-item text:style-override="id1-3-2-2-2-13-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2-13-4" text:style-name="artikel">
                <text:p text:style-name="artikel_kop_titel"><text:span text:style-name="artikel_kop_label">Artikel</text:span> <text:span text:style-name="artikel_kop_nr">2:120</text:span> Gebruik van consumentenvuurwerk tijdens de jaarwisseling.</text:p>
                <text:list text:style-name="id1-3-2-2-2-13-4-2">
                  <text:list-item text:style-override="id1-3-2-2-2-13-4-2">
                    <text:number>1.</text:number>
                    <text:p text:style-name="al">Het is verboden consumentenvuurwerk te gebruiken op een door het college in het belang van het voorkomen van gevaar, schade of overlast aangewezen plaats.</text:p>
                  </text:list-item>
                  <text:list-item text:style-override="id1-3-2-2-2-13-4-3">
                    <text:number>2.</text:number>
                    <text:p text:style-name="al">Het is verboden consumentenvuurwerk op een openbare plaats te gebruiken als dat gevaar, schade of overlast kan veroorzaken.</text:p>
                  </text:list-item>
                  <text:list-item text:style-override="id1-3-2-2-2-13-4-4">
                    <text:number>3.</text:number>
                    <text:p text:style-name="al">De verboden zijn niet van toepassing op situaties waarin wordt voorzien door artikel 429, aanhef en onder 1°, van het Wetboek van Strafrecht.</text:p>
                  </text:list-item>
                  <text:list-item text:style-override="id1-3-2-2-2-13-4-5">
                    <text:number>4.</text:number>
                    <text:p text:style-name="al">Het college kan ontheffing verlenen van het in het eerste lid gestelde verbod. </text:p>
                  </text:list-item>
                  <text:list-item text:style-override="id1-3-2-2-2-13-4-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2-13-5" text:style-name="artikel">
                <text:p text:style-name="artikel_kop_titel"><text:span text:style-name="artikel_kop_label">Artikel</text:span> <text:span text:style-name="artikel_kop_nr">2:121</text:span> Carbidschieten</text:p>
                <text:list text:style-name="id1-3-2-2-2-13-5-2">
                  <text:list-item text:style-override="id1-3-2-2-2-13-5-2">
                    <text:number>1.</text:number>
                    <text:p text:style-name="al">Onder carbidschieten wordt verstaan: het in een bus/container/opslagvat op explosieve wijze verbranden van acetyleengas afkomstig van een reactie tussen calciumacetylide (carbid) en water of gasmengsels met vergelijkbare eigenschappen. </text:p>
                  </text:list-item>
                  <text:list-item text:style-override="id1-3-2-2-2-13-5-3">
                    <text:number>2.</text:number>
                    <text:p text:style-name="al">Het is verboden om binnen de bebouwde kom in de openlucht met carbid te schieten.</text:p>
                  </text:list-item>
                  <text:list-item text:style-override="id1-3-2-2-2-13-5-4">
                    <text:number>3.</text:number>
                    <text:p text:style-name="al">Het verbod in het tweede lid geldt niet als wordt voldaan aan de volgende voorschriften: </text:p>
                    <text:p text:style-name="al">a. het carbidschieten vindt plaats op 31 december tussen 10.00 uur en 1 januari 02.00 uur;</text:p>
                    <text:p text:style-name="al">b. de schietplaats ligt ten minste op:</text:p>
                    <text:p text:style-name="al">i. 75 meter van woonbebouwing</text:p>
                    <text:p text:style-name="al">ii. 300 meter van zorginstellingen, boerderijen, stallen en/of dierenverblijven.</text:p>
                    <text:p text:style-name="al">c. de volwassene die met carbid schiet neemt alle redelijkerwijs mogelijke maatregelen om elk gevaar voor mens en dier te voorkomen waaronder de zorg voor een afgezet schietveld vrij van publiek, de schietrichting is van gebouwen af, een goede verlichting op het schietterrein, minimaal één volwassen toezichthouder op het schietterrein, de toezichthouder is herkenbaar door het dragen van een oranjekleurig hesje en is alcohol- en drugsvrij.</text:p>
                    <text:p text:style-name="al">d. er twee weken voorafgaande aan het schieten met carbid een schriftelijke melding wordt gedaan bij de burgemeester.</text:p>
                  </text:list-item>
                  <text:list-item text:style-override="id1-3-2-2-2-13-5-5">
                    <text:number>4.</text:number>
                    <text:p text:style-name="al">De burgemeester kan ter voorkoming van gevaar, schade of overlast, of in het belang van de natuurbescherming, plaatsen in de gemeente aanwijzen waar het niet is toegestaan om carbid te schieten. Tevens kan de burgemeester ontheffing verlenen van het verbod zoals genoemd in het tweede lid.</text:p>
                  </text:list-item>
                  <text:list-item text:style-override="id1-3-2-2-2-13-5-6">
                    <text:number>5.</text:number>
                    <text:p text:style-name="al">Dit artikel is niet van toepassing, voor zover de Wet milieubeheer, de Wet wapens en munitie, de Wet milieugevaarlijke stoffen, de Wet vervoer gevaarlijke stoffen of het Wetboek van Strafrecht van toepassing is.</text:p>
                  </text:list-item>
                </text:list>
              </text:section>
            </text:section>
            <text:section text:name="paragraaf_id1-3-2-2-2-14" text:style-name="paragraaf">
              <text:p text:style-name="paragraaf_kop"><text:span text:style-name="label"/> <text:span text:style-name="nr"/> Afdeling 11. Drugsoverlast</text:p>
              <text:section text:name="artikel_id1-3-2-2-2-14-2" text:style-name="artikel">
                <text:p text:style-name="artikel_kop_titel"><text:span text:style-name="artikel_kop_label">Artikel</text:span> <text:span text:style-name="artikel_kop_nr">2:122</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123</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4-4" text:style-name="artikel">
                <text:p text:style-name="artikel_kop_titel"><text:span text:style-name="artikel_kop_label">Artikel</text:span> <text:span text:style-name="artikel_kop_nr">2:123a</text:span> Lachgasverbod</text:p>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section>
              <text:section text:name="artikel_id1-3-2-2-2-14-5" text:style-name="artikel">
                <text:p text:style-name="artikel_kop_titel"><text:span text:style-name="artikel_kop_label">Artikel</text:span> <text:span text:style-name="artikel_kop_nr">2:123b</text:span> Weggooien van spuiten</text:p>
                <text:p text:style-name="al">Het is verboden om injectiespuiten of onderdelen daarvan zoals naalden, reservoirs, zuigers e.d. of daarop gelijkende voorwerpen op of aan de openbare weg dan wel in afvalbakken achter te laten met het kennelijke doel om afstand van het voorwerp te doen.</text:p>
              </text:section>
            </text:section>
            <text:section text:name="paragraaf_id1-3-2-2-2-15" text:style-name="paragraaf">
              <text:p text:style-name="paragraaf_kop"><text:span text:style-name="label"/> <text:span text:style-name="nr"/> Afdeling 12. Bijzondere bevoegdheden van de burgemeester </text:p>
              <text:section text:name="artikel_id1-3-2-2-2-15-2" text:style-name="artikel">
                <text:p text:style-name="artikel_kop_titel"><text:span text:style-name="artikel_kop_label">Artikel</text:span> <text:span text:style-name="artikel_kop_nr">2:124</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10, 2:11, 2:15, 2:16, 2:18, 2:26, 2:29, 2:31, 2:32, 2:52, 2:78, 2:93, 2:95, 2:96, 2:120, 2:221, 2:122 en 2:123 van deze Verordening groepsgewijs niet naleven.</text:p>
              </text:section>
              <text:section text:name="artikel_id1-3-2-2-2-15-3" text:style-name="artikel">
                <text:p text:style-name="artikel_kop_titel"><text:span text:style-name="artikel_kop_label">Artikel</text:span> <text:span text:style-name="artikel_kop_nr">2:125</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126</text:span> Cameratoezicht op openbare plaatsen</text:p>
                <text:list text:style-name="id1-3-2-2-2-15-4-2">
                  <text:list-item text:style-override="id1-3-2-2-2-15-4-2">
                    <text:number>1.</text:number>
                    <text:p text:style-name="al">De burgemeester kan overeenkomstig artikel 151c van de Gemeentewet besluiten tot plaatsing van camera’s voor een bepaalde duur ten behoeve van het toezicht op een openbare plaats. De burgemeester kan daartoe gebieden aanwijzen. </text:p>
                  </text:list-item>
                  <text:list-item text:style-override="id1-3-2-2-2-15-4-3">
                    <text:number>2.</text:number>
                    <text:p text:style-name="al">De burgemeester heeft die bevoegdheid eveneens ten aanzien van voor eenieder toegankelijke plaatsen.</text:p>
                  </text:list-item>
                </text:list>
              </text:section>
              <text:section text:name="artikel_id1-3-2-2-2-15-5" text:style-name="artikel">
                <text:p text:style-name="artikel_kop_titel"><text:span text:style-name="artikel_kop_label">Artikel</text:span> <text:span text:style-name="artikel_kop_nr">2:127</text:span> Gebiedsontzeggingen</text:p>
                <text:list text:style-name="id1-3-2-2-2-15-5-2">
                  <text:list-item text:style-override="id1-3-2-2-2-15-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5-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3 maanden niet in een of meer bepaalde delen van de gemeente op een openbare plaats op te houden.</text:p>
                  </text:list-item>
                  <text:list-item text:style-override="id1-3-2-2-2-15-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text:p>
                  </text:list-item>
                  <text:list-item text:style-override="id1-3-2-2-2-15-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5-6" text:style-name="artikel">
                <text:p text:style-name="artikel_kop_titel"><text:span text:style-name="artikel_kop_label">Artikel</text:span> <text:span text:style-name="artikel_kop_nr">2:128</text:span> Woonoverlast als bedoeld in artikel 151d Gemeentewet</text:p>
                <text:list text:style-name="id1-3-2-2-2-15-6-2">
                  <text:list-item text:style-override="id1-3-2-2-2-15-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5-6-3">
                    <text:number>2.</text:number>
                    <text:p text:style-name="al">De burgemeester kan een last onder bestuursdwang wegens overtreding van het eerste lid in ieder geval opleggen bij ernstige en herhaaldelijke:</text:p>
                    <text:p text:style-name="al">a. Geluid- of geurhinder;</text:p>
                    <text:p text:style-name="al">b. Hinder van door de bewoner gehouden dieren;</text:p>
                    <text:p text:style-name="al">c. Hinder van bezoekers of personen die tijdelijk in een woning of op een erf aanwezig zijn;</text:p>
                    <text:p text:style-name="al">d. Overlast door vervuiling van een woning of een erf;</text:p>
                    <text:p text:style-name="al">e. Intimidatie van bewoners of derden vanuit een woning of een erf.</text:p>
                  </text:list-item>
                </text:list>
              </text:section>
              <text:section text:name="artikel_id1-3-2-2-2-15-7" text:style-name="artikel">
                <text:p text:style-name="artikel_kop_titel"><text:span text:style-name="artikel_kop_label">Artikel</text:span> <text:span text:style-name="artikel_kop_nr">2:129</text:span> Sluiting overlast gevende, voor het publiek openstaande gebouwen</text:p>
                <text:p text:style-name="al">De burgemeester kan, indien zulks naar zijn oordeel in het belang van de openbare orde of ter voorkoming of beperking van overlast of nadelige gevolgen van het woon- en leefklimaat is vereist, de gehele of gedeeltelijke sluiting bevelen van een voor het publiek openstaand gebouw – niet zijnde een openbare inrichting als bedoeld in artikel 2:35 – of een bij dat gebouw behorend erf, een perceel of perceelsgedeelte of enige andere ruimte, niet zijnde een woning die als zodanig in gebruik is.</text:p>
              </text:section>
              <text:section text:name="artikel_id1-3-2-2-2-15-8" text:style-name="artikel">
                <text:p text:style-name="artikel_kop_titel"><text:span text:style-name="artikel_kop_label">Artikel</text:span> <text:span text:style-name="artikel_kop_nr">2:130</text:span> Sluiting voor het publiek openstaande gebouwen in geval van misdrijf</text:p>
                <text:p text:style-name="al">De burgemeester kan, ter bescherming van de openbare orde, de gehele of gedeeltelijke sluiting bevelen van een voor het publiek openstaand gebouw of een bij dat gebouw behorend erf, een perceel of perceelsgedeelte of enige andere ruimte, niet zijnde een woning die als zodanig in gebruik is, indien daar door misdrijf verkregen zaken voorhanden, bewaard, of verborgen zijn dan wel verworven of overgedragen.</text:p>
              </text:section>
              <text:section text:name="artikel_id1-3-2-2-2-15-9" text:style-name="artikel">
                <text:p text:style-name="artikel_kop_titel"><text:span text:style-name="artikel_kop_label">Artikel</text:span> <text:span text:style-name="artikel_kop_nr">2:131</text:span> Gevaarlijke voorwerpen</text:p>
                <text:list text:style-name="id1-3-2-2-2-15-9-2">
                  <text:list-item text:style-override="id1-3-2-2-2-15-9-2-1">
                    <text:number>1.</text:number>
                    <text:p text:style-name="al">Het is verboden op door de burgmeester aangewezen openbare plaatsen, met inbegrip van daaraan gelegen voor het publiek toegankelijke gebouwen, messen, knuppels, slagwapens of andere voorwerpen die als wapen kunnen worden gebruikt, openlijk bij zich te hebben. </text:p>
                  </text:list-item>
                  <text:list-item text:style-override="id1-3-2-2-2-15-9-2-2">
                    <text:number>2.</text:number>
                    <text:p text:style-name="al">Het in het eerste lid gestelde verbod geldt niet voor wapens behorende tot categorie I, II, III, IV van de Wet wapens en munitie en voor zover door het bij zich dragen van deze voorwerpen de openbare orde en veiligheid niet in gevaar komt of kan komen. </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p text:style-name="al">- advertentie: elke commerciële uiting in een medium, die een seksbedrijf of een prostituee onder de aandacht van het publiek brengt;</text:p>
                <text:p text:style-name="al">- beheerder: de natuurlijke persoon die door de exploitant is aangesteld voor de feitelijke leiding van een seksbedrijf;</text:p>
                <text:p text:style-name="al">- bevoegd bestuursorgaan: het college of, voor zover het betreft voor het publiek openstaande gebouwen en daarbij behorende erven als bedoeld in artikel 174 van de Gemeentewet, de burgemeester;</text:p>
                <text:p text:style-name="al">- escortbedrijf: de activiteit, bestaande uit het bedrijfsmatig gelegenheid geven tot prostitutie in de vorm van bemiddeling tussen klant en prostituee;</text:p>
                <text:p text:style-name="al">- exploitant: de natuurlijke persoon of de bestuurder van een rechtspersoon of, voor zover van toepassing, de tot vertegenwoordiging van die rechtspersoon bevoegde natuurlijk persoon, voor wiens rekening en risico een seksbedrijf wordt uitgeoefend;</text:p>
                <text:p text:style-name="al">- klant: degene die gebruik maakt van de door een exploitant van een prostitutiebedrijf of een prostituee aangeboden seksuele diensten;</text:p>
                <text:p text:style-name="al">- prostituee: degene die zich beschikbaar stelt tot het verrichten van seksuele handelingen met een ander tegen betaling;</text:p>
                <text:p text:style-name="al">- prostitutie: het zich beschikbaar stellen tot het verrichten van seksuele handelingen met een ander tegen betaling;</text:p>
                <text:p text:style-name="al">- prostitutiebedrijf: de activiteit, bestaande uit het bedrijfsmatig gelegenheid geven tot prostitutie;</text:p>
                <text:p text:style-name="al">- raamprostitutiebedrijf: de activiteit, bestaande uit het bedrijfsmatig gelegenheid geven tot prostitutie, waarbij het werven van klanten gebeurt door een prostituee die zichtbaar is vanuit een voor publiek toegankelijke plaats;</text:p>
                <text:p text:style-name="al">- 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p text:style-name="al">- seksinrichting: voor het publiek toegankelijke besloten ruimte, onderdeel van een seksbedrijf;</text:p>
                <text:p text:style-name="al">- sekswinkel: de voor het publiek toegankelijke, besloten ruimte waarin hoofdzakelijk goederen van erotisch pornografische aard aan particulieren plegen te worden verkocht of verhuurd; </text:p>
                <text:p text:style-name="al">- werkruimte: als zelfstandig aan te merken onderdeel van een seksinrichting waarin de seksuele handelingen met een ander tegen betaling worden verricht.</text:p>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of sekswinkel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erleend voor onbepaalde tij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Nuloptie raam- en straatprostitutie en maximering aantal seksinrichtingen en sekswinkels</text:p>
                <text:list text:style-name="id1-3-2-2-3-3-4-2">
                  <text:list-item text:style-override="id1-3-2-2-3-3-4-2">
                    <text:number>1.</text:number>
                    <text:p text:style-name="al">Voor het uitoefenen van een raamprostitutiebedrijf of straatprostitutie wordt geen vergunning verleend.</text:p>
                  </text:list-item>
                  <text:list-item text:style-override="id1-3-2-2-3-3-4-3">
                    <text:number>2.</text:number>
                    <text:p text:style-name="al">Het bevoegde bestuursorgaan kan een maximum stellen aan het totaal aantal seksinrichtingen van seksbedrijven, niet zijnde raamprostitutiebedrijven, en sekswinkels waarvoor vergunning kan worden verleend. Daarbij kan worden bepaald dat de aanwijzing slechts geldt voor seksinrichtingen van seksbedrijven van een nader aangewezen aard</text:p>
                  </text:list-item>
                  <text:list-item text:style-override="id1-3-2-2-3-3-4-4">
                    <text:number>3.</text:number>
                    <text:p text:style-name="al">In het belang van de openbare orde of de woon- en leefomgeving wordt per wijk de exploitatie van maximaal één sekswinkel toegestaan. </text:p>
                  </text:list-item>
                  <text:list-item text:style-override="id1-3-2-2-3-3-4-5">
                    <text:number>4.</text:number>
                    <text:p text:style-name="al">Onverminderd het bepaalde in het derde lid is het de rechthebbende op een onroerende zaak verboden daarin een sekswinkel te exploiteren in door burgemeester en wethouders in het belang van de openbare orde of de woon- en leefomgeving aangewezen gebieden of delen van de gemeente. </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p text:style-name="al">a. De persoonsgegevens van de exploitant;</text:p>
                    <text:p text:style-name="al">b. het bewijs en nummer van inschrijving in het handelsregister bij de Kamer van Koophandel;</text:p>
                    <text:p text:style-name="al">c. of in de vijf jaar voorafgaand aan de aanvraag de exploitant een vergunning voor een seksbedrijf is geweigerd of een aan de exploitant verleende vergunning voor een seksbedrijf is ingetrokken;</text:p>
                    <text:p text:style-name="al">d. het adres waar het seksbedrijf wordt uitgeoefend;</text:p>
                    <text:p text:style-name="al">e. het adres van een onder het seksbedrijf vallende seksinrichting;</text:p>
                    <text:p text:style-name="al">f. het vaste telefoonnummer dat in advertenties voor het seksbedrijf zal worden gebruikt;</text:p>
                    <text:p text:style-name="al">g. een geldig identiteitsbewijs als bedoeld in artikel 1 van de Wet op de identificatieplicht van de exploitant en leidinggevende;</text:p>
                    <text:p text:style-name="al">h. voor zover van toepassing, de verblijfstitel van de exploitant;</text:p>
                    <text:p text:style-name="al">i. een actuele verklaring betalingsgedrag nakoming fiscale verplichtingen, verstrekt door de Belastingdienst;</text:p>
                    <text:p text:style-name="al">j. bewijs waaruit blijkt dat de exploitant gerechtigd is tot het gebruik van de ruimtes bestemd voor de uitoefening van het seksbedrijf;</text:p>
                    <text:p text:style-name="al">k. de aard en locatie van de inrichting, voor zover van toepassing de plaatselijke ligging van de seksinrichting waarvoor vergunning wordt aangevraagd, door middel van een situatieschets met een noordpijl en schaalaanduiding;</text:p>
                    <text:p text:style-name="al">l. een nauwkeurige plattegrondtekening van de inrichting, zelf getekend of een technische tekening met schaal ten minste 1:100, met vermelding van de oppervlakte van de verschillende ruimten in vierkante meters; </text:p>
                    <text:p text:style-name="al">m. De persoonsgegevens van de leidinggevende;</text:p>
                    <text:p text:style-name="al">n een verklaring en / of rapport van de GGD-OZL dat de seksinrichting voldoet aan de vereisten zoals gesteld in het inspectie Protocol Technische Hygiëne.</text:p>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p text:style-name="al">a. De exploitant of de beheerder onder curatele staat;</text:p>
                    <text:p text:style-name="al">b. de exploitant of de beheerder onherroepelijk is veroordeeld voor een gewelds- of zedendelict of voor mensenhandel, of in enig ander opzicht van slecht levensgedrag is;</text:p>
                    <text:p text:style-name="al">c. de exploitant of de beheerder de leeftijd van 21 jaar nog niet heeft bereikt;</text:p>
                    <text:p text:style-name="al">d. redelijkerwijs moet worden aangenomen dat de feitelijke toestand niet met het in de aanvraag vermelde in overeenstemming zal zijn;</text:p>
                    <text:p text:style-name="al">e. redelijkerwijs moet worden aangenomen dat de aanvrager in strijd zal handelen met aan de vergunning verbonden beperkingen of voorschriften;</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g. de exploitant of de beheerder minder dan vijf jaar voorafgaand aan de dag dat de vergunning wordt aangevraagd, wegens een misdrijf onherroepelijk is veroordeeld tot een onvoorwaardelijke vrijheidsstraf van meer dan zes maanden;</text:p>
                    <text:p text:style-name="al">h. de exploitant of de beheerder minder dan vijf jaar voorafgaand aan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p text:style-name="al">1° bepalingen, gesteld bij of krachtens de Alcoholwet, de Opiumwet, de Vreemdelingenwet 2000, de Wet arbeid vreemdelingen en hoofdstuk 3 van de Algemene plaatselijke verordening Kerkrade;</text:p>
                    <text:p text:style-name="al">2° de artikelen 137c tot en met 137g, 140, 416, 417, 417bis, 420bis tot en met 420quinquies, 426 en 429quater van het Wetboek van Strafrecht;</text:p>
                    <text:p text:style-name="al">3° artikel 69 van de Algemene wet inzake rijksbelastingen;</text:p>
                    <text:p text:style-name="al">4° de artikelen 8 en 162, derde lid, alsmede de artikelen 6 juncto 8 en juncto 163 van de Wegenverkeerswet 1994;</text:p>
                    <text:p text:style-name="al">5° de artikelen 2 en 3 van de Wet op de weerkorpsen; of</text:p>
                    <text:p text:style-name="al">6° de artikelen 54 en 55 van de Wet wapens en munitie.</text:p>
                    <text:p text:style-name="al">i. een maximum als bedoeld in artikel 3:5 al is bereikt;</text:p>
                    <text:p text:style-name="al">j. de voorgenomen uitoefening van het seksbedrijf strijd zal opleveren met het omgevingsplan of een bekendgemaakte ontwerpwijziging daarvan of een aanwijzing als bedoeld in artikel 3:4.</text:p>
                  </text:list-item>
                  <text:list-item text:style-override="id1-3-2-2-3-3-6-3">
                    <text:number>2.</text:number>
                    <text:p text:style-name="al">Met een veroordeling als bedoeld in het eerste lid, onder g en h, wordt gelijk gesteld:</text:p>
                    <text:p text:style-name="al">a. een bevel tot tenuitvoerlegging van een zodanige voorwaardelijke straf;</text:p>
                    <text:p text:style-name="al">b. betaling van een geldsom als bedoeld in artikel 74, tweede lid, onder a, van het Wetboek van Strafrecht of artikel 76, tweede lid, van de Algemene wet inzake rijksbelastingen, tenzij de geldsom minder dan € 375,- bedraagt.</text:p>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p text:style-name="al">a.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p text:style-name="al">b. als niet is voldaan aan een bij of krachtens artikel 3:6 gestelde eis met betrekking tot de aanvraag, mits de aanvrager de gelegenheid heeft gehad de aanvraag binnen een door het bevoegde bestuursorgaan gestelde termijn aan te vullen;</text:p>
                    <text:p text:style-name="al">c. als de vergunning geheel of gedeeltelijk betrekking heeft op het uitoefenen van een prostitutiebedrijf in een seksinrichting waarvoor eerder een vergunning is ingetrokken, of in die seksinrichting eerder zonder vergunning een prostitutiebedrijf is uitgeoefend;</text:p>
                    <text:p text:style-name="al">d. als de openbare orde, de woon- en leefomgeving of de veiligheid en de gezondheid van prostituees of klanten nadelig wordt beïnvloed door de aanwezigheid van de seksinrichting waarvoor de vergunning is aangevraagd;</text:p>
                    <text:p text:style-name="al">e. als het bedrijfsplan niet voldoet aan artikel 3:15, eerste en tweede lid;</text:p>
                    <text:p text:style-name="al">f. als onvoldoende aannemelijk is dat de exploitant de bij artikel 3:17 gestelde verplichtingen zal naleven.</text:p>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p text:style-name="al">a. de naam van de exploitant;</text:p>
                    <text:p text:style-name="al">b. voor zover van toepassing, die van de beheerder;</text:p>
                    <text:p text:style-name="al">c. voor welke activiteit de vergunning is verleend;</text:p>
                    <text:p text:style-name="al">d. het adres waar het seksbedrijf wordt uitgeoefend;</text:p>
                    <text:p text:style-name="al">e. het vaste telefoonnummer dat in advertenties voor het seksbedrijf zal worden gebruikt;</text:p>
                    <text:p text:style-name="al">f. voor zover van toepassing, het adres van de onder dat seksbedrijf vallende seksinrichting waarvoor de vergunning mede is verleend;</text:p>
                    <text:p text:style-name="al">g. de voorschriften en beperkingen die aan de vergunning zijn verbonden.</text:p>
                  </text:list-item>
                  <text:list-item text:style-override="id1-3-2-2-3-3-7-3">
                    <text:number>2.</text:number>
                    <text:p text:style-name="al">De exploitant draagt er zorg voor dat de vergunning of een afschrift daarvan zichtbaar aanwezig is in de seksinrichting waarvoor de vergunning (mede) is verleend.</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p text:style-name="al">a. de verstrekte gegevens zodanig onjuist of onvolledig blijken te zijn dat op de aanvraag een andere beslissing zou zijn genomen als bij de beoordeling daarvan de juiste gegevens bekend waren geweest;</text:p>
                    <text:p text:style-name="al">b. de vergunning in strijd met een wettelijk voorschrift is gegeven;</text:p>
                    <text:p text:style-name="al">c. is gehandeld in strijd met de artikelen 3:10, 3:13, aanhef en onder a, 3:14, 3:15 en 3:16, eerste lid, en tweede lid, aanhef en onderdeel b, aanhef en onder 1°;</text:p>
                    <text:p text:style-name="al">d. zich binnen het seksbedrijf feiten hebben voorgedaan die de vrees wettigen, dat het van kracht blijven van de vergunning gevaar oplevert voor de openbare orde of veiligheid;</text:p>
                    <text:p text:style-name="al">e. zich een omstandigheid voordoet als bedoeld in artikel 3:7, eerste lid, onder a tot en met h;</text:p>
                    <text:p text:style-name="al">f. de vergunninghouder dat verzoekt;</text:p>
                    <text:p text:style-name="al">g. de uitoefening van het seksbedrijf strijd oplevert met het omgevingsplan of een aanwijzing als bedoeld in artikel 3:4.</text:p>
                  </text:list-item>
                  <text:list-item text:style-override="id1-3-2-2-3-3-8-3">
                    <text:number>2.</text:number>
                    <text:p text:style-name="al">De vergunning kan worden geschorst of ingetrokken als:</text:p>
                    <text:p text:style-name="al">a. is gehandeld in strijd met de bepalingen in dit hoofdstuk of met de aan de vergunning verbonden voorschriften of beperkingen;</text:p>
                    <text:p text:style-name="al">b. in verband met gewijzigde wettelijke voorschriften, gewijzigde omstandigheden of gewijzigde inzichten de bescherming van de belangen met het oog waarop het vergunningsvereiste is gesteld, zwaarder wegen dan het belang van de vergunninghouder bij behoud van de vergunning</text:p>
                    <text:p text:style-name="al">c. een niet in de vergunning vermelde persoon exploitant of beheerder is geworden;</text:p>
                    <text:p text:style-name="al">d. is gehandeld in strijd met een of meer van de bij of krachtens dit hoofdstuk gestelde bepalingen, onverminderd het eerste lid, aanhef en onder c;</text:p>
                    <text:p text:style-name="al">e. is gehandeld in strijd met de in het bedrijfsplan beschreven maatregelen;</text:p>
                    <text:p text:style-name="al">f. zich binnen het seksbedrijf feiten hebben voorgedaan die de vrees wettigen dat het van kracht blijven van de vergunning gevaar oplevert voor de woon- en leefomgeving of de gezondheid van prostituees of klanten;</text:p>
                    <text:p text:style-name="al">g. de exploitant of de beheerder het toezicht op de naleving van het in dit hoofdstuk bepaalde belemmert of bemoeilijkt;</text:p>
                    <text:p text:style-name="al">h. er bij het seksbedrijf personen tewerkgesteld zijn die onherroepelijk zijn veroordeeld voor een gewelds- of zedendelict of voor mensenhandel;</text:p>
                    <text:p text:style-name="al">i. gedurende ten minste zes maanden geen gebruik is gemaakt van de vergunning.</text:p>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text:p>
                <text:p text:style-name="al">(gereserveerd)</text:p>
              </text:section>
            </text:section>
            <text:section text:name="paragraaf_id1-3-2-2-3-4" text:style-name="paragraaf">
              <text:p text:style-name="paragraaf_kop"><text:span text:style-name="label"/> <text:span text:style-name="nr"/> Afdeling 3. Uitoefenen seksbedrijf</text:p>
              <text:section text:name="artikel_id1-3-2-2-3-4-2" text:style-name="artikel">
                <text:p text:style-name="artikel_kop_titel"><text:span text:style-name="artikel_kop_label">Paragraaf</text:span> <text:span text:style-name="artikel_kop_nr">3.1</text:span> Regels voor alle seksbedrijven</text:p>
                <text:p text:style-name="al"/>
              </text:section>
              <text:section text:name="artikel_id1-3-2-2-3-4-3" text:style-name="artikel">
                <text:p text:style-name="artikel_kop_titel"><text:span text:style-name="artikel_kop_label">Artikel</text:span> <text:span text:style-name="artikel_kop_nr">3:12</text:span> Sluitingstijden seksinrichtingen; aanwezigheid; toegang</text:p>
                <text:list text:style-name="id1-3-2-2-3-4-3-2">
                  <text:list-item text:style-override="id1-3-2-2-3-4-3-2">
                    <text:number>1.</text:number>
                    <text:p text:style-name="al">Het is de exploitant en de beheerder verboden een seksinrichting voor bezoekers geopend te hebben of daarin bezoekers toe te laten of te laten verblijven anders dan:</text:p>
                    <text:p text:style-name="al">a. tussen 6.00 uur in de morgen tot 02.00 uur middernacht van maandag tot en met donderdag;</text:p>
                    <text:p text:style-name="al">b. tussen 06.00 uur in de morgen tot 03.00 uur middernacht van vrijdag tot en met zondag;</text:p>
                    <text:p text:style-name="al">tenzij bij vergunning anders is bepaald.</text:p>
                  </text:list-item>
                  <text:list-item text:style-override="id1-3-2-2-3-4-3-3">
                    <text:number>2.</text:number>
                    <text:p text:style-name="al">Het is bezoekers van een seksinrichting verboden zich daarin te bevinden gedurende de tijd dat die inrichting gesloten dient te zijn voor bezoekers.</text:p>
                  </text:list-item>
                  <text:list-item text:style-override="id1-3-2-2-3-4-3-4">
                    <text:number>3.</text:number>
                    <text:p text:style-name="al">Het is een prostituee verboden zich daarin te bevinden in een seksinrichting tussen 04.00 uur en 06.00 uur, tenzij bij vergunning anders is bepaald.</text:p>
                  </text:list-item>
                  <text:list-item text:style-override="id1-3-2-2-3-4-3-5">
                    <text:number>4.</text:number>
                    <text:p text:style-name="al">Het is de exploitant en de beheerder verboden personen die nog niet de leeftijd van 18 jaar hebben bereikt toe te laten of te laten verblijven in een seksinrichting.</text:p>
                  </text:list-item>
                  <text:list-item text:style-override="id1-3-2-2-3-4-3-6">
                    <text:number>5.</text:number>
                    <text:p text:style-name="al">In afwijking van het eerste lid kan de aanvrager of exploitant om andere sluitingstijden vragen die binnen de genoemde tijden van lid 1 liggen.</text:p>
                  </text:list-item>
                </text:list>
              </text:section>
              <text:section text:name="artikel_id1-3-2-2-3-4-4" text:style-name="artikel">
                <text:p text:style-name="artikel_kop_titel"><text:span text:style-name="artikel_kop_label">Artikel</text:span> <text:span text:style-name="artikel_kop_nr">3:13</text:span> Adverteren</text:p>
                <text:p text:style-name="al">Het is verboden in advertenties voor een seksbedrijf:</text:p>
                <text:p text:style-name="al">a. geen vermelding op te nemen van het telefoonnummer, bedoeld in artikel 3:8, eerste lid, onder e, van het nummer, bedoeld in artikel 3:8, eerste lid, onder i, en van de bedrijfsnaam;</text:p>
                <text:p text:style-name="al">b. vermelding op te nemen van een ander telefoonnummer dan bedoeld onder a; en</text:p>
                <text:p text:style-name="al">c. als het een prostitutiebedrijf betreft, onveilige seks aan te bieden of te garanderen dat prostituees die voor of bij het betreffende bedrijf werken vrij zijn van seksueel overdraagbare aandoeningen.</text:p>
              </text:section>
              <text:section text:name="artikel_id1-3-2-2-3-4-5" text:style-name="artikel">
                <text:p text:style-name="artikel_kop_titel"><text:span text:style-name="artikel_kop_label">Paragraaf</text:span> <text:span text:style-name="artikel_kop_nr">3.2</text:span> Regels voor alle prostitutiebedrijven en prostituees Artikel 3:14 Leeftijd en verblijfstitel prostituees</text:p>
                <text:list text:style-name="id1-3-2-2-3-4-5-2">
                  <text:list-item text:style-override="id1-3-2-2-3-4-5-2">
                    <text:number>1.</text:number>
                    <text:p text:style-name="al">Het is een exploitant verboden een prostituee voor of bij zich te laten werken die:</text:p>
                    <text:p text:style-name="al">a. nog niet de leeftijd van 21 jaar heeft bereikt;</text:p>
                    <text:p text:style-name="al">b. in Nederland verblijft of werkt in strijd met het bepaalde bij of krachtens de Vreemdelingenwet 2000.</text:p>
                  </text:list-item>
                  <text:list-item text:style-override="id1-3-2-2-3-4-5-3">
                    <text:number>2.</text:number>
                    <text:p text:style-name="al">Het is een prostituee verboden werkzaam te zijn voor of bij een exploitant aan wie geen vergunning voor een prostitutiebedrijf is verleend.</text:p>
                  </text:list-item>
                </text:list>
              </text:section>
              <text:section text:name="artikel_id1-3-2-2-3-4-6" text:style-name="artikel">
                <text:p text:style-name="artikel_kop_titel"><text:span text:style-name="artikel_kop_label">Artikel</text:span> <text:span text:style-name="artikel_kop_nr">3:15</text:span> Bedrijfsplan</text:p>
                <text:list text:style-name="id1-3-2-2-3-4-6-2">
                  <text:list-item text:style-override="id1-3-2-2-3-4-6-2">
                    <text:number>1.</text:number>
                    <text:p text:style-name="al">Een prostitutiebedrijf beschikt over een bedrijfsplan, waarin in ieder geval wordt beschreven welke maatregelen de exploitant treft:</text:p>
                    <text:p text:style-name="al">a. Op het gebied van hygiëne</text:p>
                    <text:p text:style-name="al">b. ter bescherming van de gezondheid, de veiligheid en het zelfbeschikkingsrecht van de prostituees;</text:p>
                    <text:p text:style-name="al">c. ter bescherming van de gezondheid van de klanten;</text:p>
                    <text:p text:style-name="al">d. ter voorkoming van strafbare feiten.</text:p>
                  </text:list-item>
                  <text:list-item text:style-override="id1-3-2-2-3-4-6-3">
                    <text:number>2.</text:number>
                    <text:p text:style-name="al">De door de exploitant te treffen maatregelen, bedoeld in het eerste lid, onderdelen a en b, waarborgen dat:</text:p>
                    <text:p text:style-name="al">a. de hygiëne in een seksinrichting voldoet aan de algemene eisen die hiervoor in de branche gelden en dat dit controleerbaar is;</text:p>
                    <text:p text:style-name="al">b. inzichtelijk en controleerbaar is welke maatregelen een exploitant in zijn bedrijfsvoering en inrichting van de werkruimten treft voor gezonde en veilige werkomstandigheden voor prostituees;</text:p>
                    <text:p text:style-name="al">c. in de werkruimten te allen tijde voldoende condooms met een CE-markering voor gebruik beschikbaar zijn;</text:p>
                    <text:p text:style-name="al">d. in de werkruimten voor de prostituees een goed functionerende alarmvoorziening aanwezig is;</text:p>
                    <text:p text:style-name="al">e. de prostituee zich regelmatig kan laten onderzoeken op seksueel overdraagbare aandoeningen en door de exploitant voldoende geïnformeerd is over de mogelijkheden van een dergelijk onderzoek;</text:p>
                    <text:p text:style-name="al">f. de prostituee niet gedwongen wordt zich geneeskundig te laten onderzoeken;</text:p>
                    <text:p text:style-name="al">g. de prostituee vrij is in de keuze van de arts(en) die zij wil bezoeken;</text:p>
                    <text:p text:style-name="al">h. de prostituee klanten en diensten kan weigeren zonder dat dat voor haar andere werkzaamheden gevolgen heeft;</text:p>
                    <text:p text:style-name="al">i. de prostituee kan weigeren alcohol of drugs te gebruiken zonder dat dat voor haar werkzaamheden gevolgen heeft;</text:p>
                    <text:p text:style-name="al">j. aan de voor de exploitant werkzame beheerder voldoende professionele eisen op het gebied van agressiebeheersing en bedrijfshulpverlening worden gesteld en waar nodig wordt gezorgd voor scholing hierin;</text:p>
                    <text:p text:style-name="al">k. de exploitant zich een oordeel vormt over de mate van zelfredzaamheid van de prostituee voordat deze voor of bij hem gaat werken, teneinde vast te stellen of zij voldoet aan de eisen die hij hiervoor in zijn bedrijfsplan heeft opgenomen;</text:p>
                    <text:p text:style-name="al">l. de exploitant voor elke voor of bij hem werkzame prostituee kan aantonen onder welke verhuur- of arbeidsvoorwaarden zij haar diensten aanbiedt;</text:p>
                    <text:p text:style-name="al">m. de exploitant of beheerder zich er regelmatig van vergewist dat de prostituee niet door derden gedwongen wordt tot prostitutie en dat hij in dit kader informatie van hulpverleningsinstanties ter beschikking stelt;</text:p>
                    <text:p text:style-name="al">n. de exploitant aan de voor of bij hem werkzame prostituees informatie ter beschikking stelt over de mogelijkheden om hulp te krijgen als een prostituee wil stoppen met haar werk in de prostitutie;</text:p>
                    <text:p text:style-name="al">o.de overlast aan de omgeving van de onder het seksbedrijf vallende seksinrichtingen beperkt wordt.</text:p>
                  </text:list-item>
                  <text:list-item text:style-override="id1-3-2-2-3-4-6-4">
                    <text:number>3.</text:number>
                    <text:p text:style-name="al">Het bedrijfsplan wordt overgelegd bij de aanvraag om een vergunning.</text:p>
                  </text:list-item>
                  <text:list-item text:style-override="id1-3-2-2-3-4-6-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6-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4-6-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7" text:style-name="artikel">
                <text:p text:style-name="artikel_kop_titel"><text:span text:style-name="artikel_kop_label">Artikel</text:span> <text:span text:style-name="artikel_kop_nr">3:16</text:span> Verdere verplichtingen van de exploitant en beheerder prostitutiebedrijf</text:p>
                <text:list text:style-name="id1-3-2-2-3-4-7-2">
                  <text:list-item text:style-override="id1-3-2-2-3-4-7-2">
                    <text:number>1.</text:number>
                    <text:p text:style-name="al">De exploitant of de beheerder is aanwezig gedurende de uren dat het prostitutiebedrijf daadwerkelijk wordt uitgeoefend.</text:p>
                  </text:list-item>
                  <text:list-item text:style-override="id1-3-2-2-3-4-7-3">
                    <text:number>2.</text:number>
                    <text:p text:style-name="al">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1. de voor of bij het prostitutiebedrijf werkzame prostituees;</text:p>
                    <text:p text:style-name="al">2. de verhuuradministratie;</text:p>
                    <text:p text:style-name="al">3. met betrekking tot alle voor of bij het prostitutiebedrijf werkzame prostituees, de documentatie die ten grondslag ligt aan de vorming van het oordeel over de mate van zelfredzaamheid, bedoeld in artikel 3:15, tweede lid, onder k;</text:p>
                    <text:p text:style-name="al">4. de werkroosters van de beheerders;</text:p>
                    <text:p text:style-name="al">c. de bedrijfsadministratie met inachtneming van de wettelijke termijnen wordt bewaard en te allen tijde beschikbaar is voor toezichthouders;</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p text:style-name="al">e. onverwijld bij de politie wordt gemeld ieder signaal van mensenhandel of andere vormen van dwang en uitbuiting;</text:p>
                    <text:p text:style-name="al">f. onverwijld aan het bevoegde bestuursorgaan wordt gemeld als gedurende ten minste één maand geen gebruik gemaakt zal worden van de vergunning. Deze melding vermeldt de reden en de verwachte duur;</text:p>
                    <text:p text:style-name="al">g. gedaan wordt wat nodig is voor een goede gang van zaken binnen het prostitutiebedrijf.</text:p>
                  </text:list-item>
                </text:list>
              </text:section>
              <text:section text:name="artikel_id1-3-2-2-3-4-8" text:style-name="artikel">
                <text:p text:style-name="artikel_kop_titel"><text:span text:style-name="artikel_kop_label">Paragraaf</text:span> <text:span text:style-name="artikel_kop_nr">3.3.</text:span> Raam- en Straatprostitutie Artikel 3:17 Raamprostitutie</text:p>
                <text:p text:style-name="al">Het is een prostituee verboden:</text:p>
                <text:p text:style-name="al">a. zich vanuit een gebouw of vanuit de toegang naar een gebouw aan klanten die zich op of aan de weg bevinden beschikbaar te stellen; en</text:p>
                <text:p text:style-name="al">b. passanten hinderlijk te bejegenen of zich aan passanten op te dringen dan wel zich ongekleed of vrijwel ongekleed achter het raam van een seksinrichting of in de toegang tot een seksinrichting op te houden.</text:p>
              </text:section>
              <text:section text:name="artikel_id1-3-2-2-3-4-9" text:style-name="artikel">
                <text:p text:style-name="artikel_kop_titel"><text:span text:style-name="artikel_kop_label">Artikel</text:span> <text:span text:style-name="artikel_kop_nr">3:18</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ontuchtige handelingen in het kader van prostitutie.</text:p>
              </text:section>
              <text:section text:name="artikel_id1-3-2-2-3-4-10"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section>
            </text:section>
            <text:section text:name="paragraaf_id1-3-2-2-3-5" text:style-name="paragraaf">
              <text:p text:style-name="paragraaf_kop"><text:span text:style-name="label"/> <text:span text:style-name="nr"/> Afdeling 4. Overige bepalingen</text:p>
              <text:section text:name="artikel_id1-3-2-2-3-5-2" text:style-name="artikel">
                <text:p text:style-name="artikel_kop_titel"><text:span text:style-name="artikel_kop_label">Artikel</text:span> <text:span text:style-name="artikel_kop_nr">3:20</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
              </text:section>
              <text:section text:name="artikel_id1-3-2-2-3-5-3"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p text:style-name="al">- Activiteitenbesluit milieubeheer: Activiteitenbesluit milieubeheer, zoals dat besluit luidde direct voorafgaand aan de inwerkingtreding van de Omgevingswet;</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onversterkte muziek: muziek die niet elektronisch is versterkt.</text:p>
                <text:p text:style-name="al">- overmatige hinder: er is sprake van overmatige hinder indien er meer dan 20 dB(A) (muziek)geluid wordt geproduceerd boven de vigerende geluidsnorm van de betreffende inrichting c.q. festiviteit.</text:p>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gemeten op de gevel van gevoelige gebouwen op een hoogte van 1,5 meter.</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3-9">
                    <text:number>8.</text:number>
                    <text:p text:style-name="al">Ten aanzien van toepasbare geluidswaarden bij collectieve festiviteiten kan het college nadere regels stellen. </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12 dagen of dagdelen per kalenderjaar incidentele festiviteiten te houden waarbij de geluidsnormen als bedoeld in de artikelen 2.17, 2.17a, 2.19, 2.19a en 2.20 van het Activiteitenbesluit milieubeheer en artikel 4:5 niet van toepassing zijn, met dien verstande dat geen overmatige hinder door de festiviteit mag ontstaan. De houder van de inrichting dient ten minste 5 werkdagen voor de aanvang van de festiviteit daarvan melding te hebben gedaan aan het college.</text:p>
                  </text:list-item>
                  <text:list-item text:style-override="id1-3-2-2-4-2-4-3">
                    <text:number>2.</text:number>
                    <text:p text:style-name="al">Het is een inrichting toegestaan om tijdens maximaal 12 dagen of dagdelen per kalenderjaar de verlichting langer aan te houden ten behoeve van sportactiviteiten waarbij artikel 3.148, eerste lid, van het Activiteitenbesluit milieubeheer niet van toepassing is, mits de houder van de inrichting ten minste vijf werkdagen voor de aanvang van de festiviteit daarvan melding heeft gedaan aan het college.</text:p>
                  </text:list-item>
                  <text:list-item text:style-override="id1-3-2-2-4-2-4-4">
                    <text:number>3.</text:number>
                    <text:p text:style-name="al">Indien door een inrichting geen gebruik wordt gemaakt van de krachtens artikel 4:2 lid 4 aangewezen collectieve festiviteiten, kunnen maximaal drie extra individuele ontheffingen worden verleend. Deze drie extra individuele ontheffingen worden, in afwijking van artikel 4:3, eerste lid, verleend tot maximaal 23.00 uur. Een verzoek hiertoe dient uiterlijk 25 januari van ieder kalenderjaar te zijn ingediend. </text:p>
                  </text:list-item>
                  <text:list-item text:style-override="id1-3-2-2-4-2-4-5">
                    <text:number>4.</text:number>
                    <text:p text:style-name="al">Het college stelt een formulier vast voor het doen van de melding.</text:p>
                  </text:list-item>
                  <text:list-item text:style-override="id1-3-2-2-4-2-4-6">
                    <text:number>5.</text:number>
                    <text:p text:style-name="al">De melding is gedaan wanneer het formulier, volledig en naar waarheid ingevuld, tijdig is ingeleverd op de plaats op dat formulier vermeld.</text:p>
                  </text:list-item>
                  <text:list-item text:style-override="id1-3-2-2-4-2-4-7">
                    <text:number>6.</text:number>
                    <text:p text:style-name="al">De melding wordt geacht te zijn gedaan wanneer het college op verzoek van de houder van een inrichting een incidentele festiviteit die redelijkerwijs niet te voorzien was, terstond toestaat.</text:p>
                  </text:list-item>
                  <text:list-item text:style-override="id1-3-2-2-4-2-4-8">
                    <text:number>7.</text:number>
                    <text:p text:style-name="al">Ten aanzien van toepasbare geluidswaarden bij incidentele festiviteiten kan het college nadere regels stellen. </text:p>
                  </text:list-item>
                  <text:list-item text:style-override="id1-3-2-2-4-2-4-9">
                    <text:number>8.</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p text:style-name="al">a. de in de tabel aangegeven waarden binnen in- of aanpandige gevoelige gebouwen niet gelden als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p text:style-name="al">d. bij het bepalen van de geluidsniveaus als vermeld in de tabel geen bedrijfsduurcorrectie wordt toegepast.</text:p>
                  </text:list-item>
                  <text:list-item text:style-override="id1-3-2-2-4-2-6-2-2">
                    <text:number>2.</text:number>
                    <text:p text:style-name="al">Tabel:</text:p>
                    <text:p text:style-name="al"/>
                  </text:list-item>
                </text:list>
                <text:section text:name="table_id1-3-2-2-4-2-6-3" text:style-name="table">
                  <text:p text:style-name="table_top"/>
                  <table:table table:style-name="tgroup">
                    <table:table-column table:style-name="id1-3-2-2-4-2-6-3-1-1"/>
                    <table:table-column table:style-name="id1-3-2-2-4-2-6-3-1-2"/>
                    <table:table-column table:style-name="id1-3-2-2-4-2-6-3-1-3"/>
                    <table:table-column table:style-name="id1-3-2-2-4-2-6-3-1-4"/>
                    <table:table-row table:style-name="row">
                      <table:table-cell table:style-name="entry" table:number-rows-spanned="1" table:number-columns-spanned="1">
                        <text:list text:style-name="id1-3-2-2-4-2-6-3-1-5-1-1-1">
                          <text:list-item text:style-override="id1-3-2-2-4-2-6-3-1-5-1-1-1-1">
                            <text:number/>
                            <text:p text:style-name="table_al"/>
                          </text:list-item>
                        </text:list>
                      </table:table-cell>
                      <table:table-cell table:style-name="entry" table:number-rows-spanned="1" table:number-columns-spanned="1">
                        <text:list text:style-name="id1-3-2-2-4-2-6-3-1-5-1-2-1">
                          <text:list-item text:style-override="id1-3-2-2-4-2-6-3-1-5-1-2-1-1">
                            <text:number/>
                            <text:p text:style-name="table_al">7.00-19.00 uur</text:p>
                          </text:list-item>
                        </text:list>
                      </table:table-cell>
                      <table:table-cell table:style-name="entry" table:number-rows-spanned="1" table:number-columns-spanned="1">
                        <text:list text:style-name="id1-3-2-2-4-2-6-3-1-5-1-3-1">
                          <text:list-item text:style-override="id1-3-2-2-4-2-6-3-1-5-1-3-1-1">
                            <text:number/>
                            <text:p text:style-name="table_al">19.00-23.00 uur</text:p>
                          </text:list-item>
                        </text:list>
                      </table:table-cell>
                      <table:table-cell table:style-name="entry" table:number-rows-spanned="1" table:number-columns-spanned="1">
                        <text:list text:style-name="id1-3-2-2-4-2-6-3-1-5-1-4-1">
                          <text:list-item text:style-override="id1-3-2-2-4-2-6-3-1-5-1-4-1-1">
                            <text:number/>
                            <text:p text:style-name="table_al">23.00-7.00 uur</text:p>
                          </text:list-item>
                        </text:list>
                      </table:table-cell>
                    </table:table-row>
                    <table:table-row table:style-name="row">
                      <table:table-cell table:style-name="entry" table:number-rows-spanned="1" table:number-columns-spanned="1">
                        <text:list text:style-name="id1-3-2-2-4-2-6-3-1-5-2-1-1">
                          <text:list-item text:style-override="id1-3-2-2-4-2-6-3-1-5-2-1-1-1">
                            <text:number/>
                            <text:p text:style-name="table_al">LAr.LT op de gevel van gevoelige gebouwen</text:p>
                          </text:list-item>
                        </text:list>
                      </table:table-cell>
                      <table:table-cell table:style-name="entry" table:number-rows-spanned="1" table:number-columns-spanned="1">
                        <text:list text:style-name="id1-3-2-2-4-2-6-3-1-5-2-2-1">
                          <text:list-item text:style-override="id1-3-2-2-4-2-6-3-1-5-2-2-1-1">
                            <text:number/>
                            <text:p text:style-name="table_al">50 dB(A)</text:p>
                          </text:list-item>
                        </text:list>
                      </table:table-cell>
                      <table:table-cell table:style-name="entry" table:number-rows-spanned="1" table:number-columns-spanned="1">
                        <text:list text:style-name="id1-3-2-2-4-2-6-3-1-5-2-3-1">
                          <text:list-item text:style-override="id1-3-2-2-4-2-6-3-1-5-2-3-1-1">
                            <text:number/>
                            <text:p text:style-name="table_al">45 dB(A)</text:p>
                          </text:list-item>
                        </text:list>
                      </table:table-cell>
                      <table:table-cell table:style-name="entry" table:number-rows-spanned="1" table:number-columns-spanned="1">
                        <text:list text:style-name="id1-3-2-2-4-2-6-3-1-5-2-4-1">
                          <text:list-item text:style-override="id1-3-2-2-4-2-6-3-1-5-2-4-1-1">
                            <text:number/>
                            <text:p text:style-name="table_al">40 dB(A)</text:p>
                          </text:list-item>
                        </text:list>
                      </table:table-cell>
                    </table:table-row>
                    <table:table-row table:style-name="row">
                      <table:table-cell table:style-name="entry" table:number-rows-spanned="1" table:number-columns-spanned="1">
                        <text:list text:style-name="id1-3-2-2-4-2-6-3-1-5-3-1-1">
                          <text:list-item text:style-override="id1-3-2-2-4-2-6-3-1-5-3-1-1-1">
                            <text:number/>
                            <text:p text:style-name="table_al">LAr.LT in in- en aanpandige gevoelige gebouwen</text:p>
                          </text:list-item>
                        </text:list>
                      </table:table-cell>
                      <table:table-cell table:style-name="entry" table:number-rows-spanned="1" table:number-columns-spanned="1">
                        <text:list text:style-name="id1-3-2-2-4-2-6-3-1-5-3-2-1">
                          <text:list-item text:style-override="id1-3-2-2-4-2-6-3-1-5-3-2-1-1">
                            <text:number/>
                            <text:p text:style-name="table_al">35 dB(A)</text:p>
                          </text:list-item>
                        </text:list>
                      </table:table-cell>
                      <table:table-cell table:style-name="entry" table:number-rows-spanned="1" table:number-columns-spanned="1">
                        <text:list text:style-name="id1-3-2-2-4-2-6-3-1-5-3-3-1">
                          <text:list-item text:style-override="id1-3-2-2-4-2-6-3-1-5-3-3-1-1">
                            <text:number/>
                            <text:p text:style-name="table_al">30 dB(A)</text:p>
                          </text:list-item>
                        </text:list>
                      </table:table-cell>
                      <table:table-cell table:style-name="entry" table:number-rows-spanned="1" table:number-columns-spanned="1">
                        <text:list text:style-name="id1-3-2-2-4-2-6-3-1-5-3-4-1">
                          <text:list-item text:style-override="id1-3-2-2-4-2-6-3-1-5-3-4-1-1">
                            <text:number/>
                            <text:p text:style-name="table_al">25 dB(A)</text:p>
                          </text:list-item>
                        </text:list>
                      </table:table-cell>
                    </table:table-row>
                    <table:table-row table:style-name="row">
                      <table:table-cell table:style-name="entry" table:number-rows-spanned="1" table:number-columns-spanned="1">
                        <text:list text:style-name="id1-3-2-2-4-2-6-3-1-5-4-1-1">
                          <text:list-item text:style-override="id1-3-2-2-4-2-6-3-1-5-4-1-1-1">
                            <text:number/>
                            <text:p text:style-name="table_al">LAmax op de gevel van gevoelige gebouwen</text:p>
                          </text:list-item>
                        </text:list>
                      </table:table-cell>
                      <table:table-cell table:style-name="entry" table:number-rows-spanned="1" table:number-columns-spanned="1">
                        <text:list text:style-name="id1-3-2-2-4-2-6-3-1-5-4-2-1">
                          <text:list-item text:style-override="id1-3-2-2-4-2-6-3-1-5-4-2-1-1">
                            <text:number/>
                            <text:p text:style-name="table_al">70 dB(A)</text:p>
                          </text:list-item>
                        </text:list>
                      </table:table-cell>
                      <table:table-cell table:style-name="entry" table:number-rows-spanned="1" table:number-columns-spanned="1">
                        <text:list text:style-name="id1-3-2-2-4-2-6-3-1-5-4-3-1">
                          <text:list-item text:style-override="id1-3-2-2-4-2-6-3-1-5-4-3-1-1">
                            <text:number/>
                            <text:p text:style-name="table_al">65 dB(A)</text:p>
                          </text:list-item>
                        </text:list>
                      </table:table-cell>
                      <table:table-cell table:style-name="entry" table:number-rows-spanned="1" table:number-columns-spanned="1">
                        <text:list text:style-name="id1-3-2-2-4-2-6-3-1-5-4-4-1">
                          <text:list-item text:style-override="id1-3-2-2-4-2-6-3-1-5-4-4-1-1">
                            <text:number/>
                            <text:p text:style-name="table_al">60 dB(A)</text:p>
                          </text:list-item>
                        </text:list>
                      </table:table-cell>
                    </table:table-row>
                    <table:table-row table:style-name="row">
                      <table:table-cell table:style-name="entry" table:number-rows-spanned="1" table:number-columns-spanned="1">
                        <text:list text:style-name="id1-3-2-2-4-2-6-3-1-5-5-1-1">
                          <text:list-item text:style-override="id1-3-2-2-4-2-6-3-1-5-5-1-1-1">
                            <text:number/>
                            <text:p text:style-name="table_al">LAmax in in- en aanpandige gevoelige gebouwen</text:p>
                          </text:list-item>
                        </text:list>
                      </table:table-cell>
                      <table:table-cell table:style-name="entry" table:number-rows-spanned="1" table:number-columns-spanned="1">
                        <text:list text:style-name="id1-3-2-2-4-2-6-3-1-5-5-2-1">
                          <text:list-item text:style-override="id1-3-2-2-4-2-6-3-1-5-5-2-1-1">
                            <text:number/>
                            <text:p text:style-name="table_al">55 dB(A)</text:p>
                          </text:list-item>
                        </text:list>
                      </table:table-cell>
                      <table:table-cell table:style-name="entry" table:number-rows-spanned="1" table:number-columns-spanned="1">
                        <text:list text:style-name="id1-3-2-2-4-2-6-3-1-5-5-3-1">
                          <text:list-item text:style-override="id1-3-2-2-4-2-6-3-1-5-5-3-1-1">
                            <text:number/>
                            <text:p text:style-name="table_al">50 dB(A)</text:p>
                          </text:list-item>
                        </text:list>
                      </table:table-cell>
                      <table:table-cell table:style-name="entry" table:number-rows-spanned="1" table:number-columns-spanned="1">
                        <text:list text:style-name="id1-3-2-2-4-2-6-3-1-5-5-4-1">
                          <text:list-item text:style-override="id1-3-2-2-4-2-6-3-1-5-5-4-1-1">
                            <text:number/>
                            <text:p text:style-name="table_al">45 dB(A)</text:p>
                          </text:list-item>
                        </text:list>
                      </table:table-cell>
                    </table:table-row>
                  </table:table>
                  <text:p text:style-name="table_bottom"/>
                </text:section>
                <text:list text:style-name="id1-3-2-2-4-2-6-4">
                  <text:list-item text:style-override="id1-3-2-2-4-2-6-4-1">
                    <text:number>3.</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2">
                    <text:number>4.</text:number>
                    <text:p text:style-name="al">Als versterkte elementen worden gecombineerd met onversterkte elementen, wordt het hele samenspel beschouwd als versterkte muziek en is dit artikel niet van toepassing.</text:p>
                  </text:list-item>
                  <text:list-item text:style-override="id1-3-2-2-4-2-6-4-3">
                    <text:number>5.</text:number>
                    <text:p text:style-name="al">Het eerste lid is niet van toepassing op collectieve en incidentele festiviteiten als bedoeld in de artikelen 4:2 en 4:3.</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8" text:style-name="artikel">
                <text:p text:style-name="artikel_kop_titel"><text:span text:style-name="artikel_kop_label">Artikel</text:span> <text:span text:style-name="artikel_kop_nr">4:6a</text:span> (Geluid)hinder in de openlucht</text:p>
                <text:list text:style-name="id1-3-2-2-4-2-8-2">
                  <text:list-item text:style-override="id1-3-2-2-4-2-8-2">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4-2-8-5">
                    <text:number>4.</text:number>
                    <text:p text:style-name="al">De in het derde lid bedoelde voorschriften kunnen onder meer betreffen:</text:p>
                    <text:p text:style-name="al">a. het maximale geluidsniveau;</text:p>
                    <text:p text:style-name="al">b. de situering van geluidsbronnen;</text:p>
                    <text:p text:style-name="al">c. de frequentie en tijden van gebruik.</text:p>
                  </text:list-item>
                </text:list>
                <text:list text:style-name="id1-3-2-2-4-2-8-6">
                  <text:list-item text:style-override="id1-3-2-2-4-2-8-6-1">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section>
              <text:section text:name="artikel_id1-3-2-2-4-2-9" text:style-name="artikel">
                <text:p text:style-name="artikel_kop_titel"><text:span text:style-name="artikel_kop_label">Artikel</text:span> <text:span text:style-name="artikel_kop_nr">4:6b</text:span> </text:p>
                <text:p text:style-name="al">(Vervallen)</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Maatregelen tegen ontsiering en stankoverlast</text:p>
              <text:section text:name="artikel_id1-3-2-2-4-4-2" text:style-name="artikel">
                <text:p text:style-name="artikel_kop_titel"><text:span text:style-name="artikel_kop_label">Artikel</text:span> <text:span text:style-name="artikel_kop_nr">4:10</text:span> Opslag voertuigen, vaartuigen, mest, afvalstoffen en dergelijke</text:p>
                <text:list text:style-name="id1-3-2-2-4-4-2-2">
                  <text:list-item text:style-override="id1-3-2-2-4-4-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bij of krachtens de Omgevingswet of de provinciale omgevingsverordening.</text:p>
                  </text:list-item>
                </text:list>
              </text:section>
              <text:section text:name="artikel_id1-3-2-2-4-4-3" text:style-name="artikel">
                <text:p text:style-name="artikel_kop_titel"><text:span text:style-name="artikel_kop_label">Artikel</text:span> <text:span text:style-name="artikel_kop_nr">4:11</text:span> Stankoverlast door gebruik van meststoffen</text:p>
                <text:list text:style-name="id1-3-2-2-4-4-3-2">
                  <text:list-item text:style-override="id1-3-2-2-4-4-3-2">
                    <text:number>1.</text:number>
                    <text:p text:style-name="al">Het is verboden op bouwland en tuinen langer dan 24 uur stank verspreidende stoffen aanwezig te hebben.</text:p>
                  </text:list-item>
                  <text:list-item text:style-override="id1-3-2-2-4-4-3-3">
                    <text:number>2.</text:number>
                    <text:p text:style-name="al">Dit artikel geldt niet voor inrichtingen, waarop de Wet milieubeheer van toepassing is, indien aan de vergunning ingevolge de Wet milieubeheer voorwaarden zijn verbonden inzake het verwerken van mest en meststoffen.</text:p>
                  </text:list-item>
                </text:list>
              </text:section>
              <text:section text:name="artikel_id1-3-2-2-4-4-4" text:style-name="artikel">
                <text:p text:style-name="artikel_kop_titel"><text:span text:style-name="artikel_kop_label">Artikel</text:span> <text:span text:style-name="artikel_kop_nr">4:12</text:span> Verbod hinderlijke, gevaarlijke of ontsierende reclame</text:p>
                <text:list text:style-name="id1-3-2-2-4-4-4-2">
                  <text:list-item text:style-override="id1-3-2-2-4-4-4-2">
                    <text:number>1.</text:number>
                    <text:p text:style-name="al">Het is de rechthebbende op een onroerende zaak alsmede de hoofdgebruiker van die zaak verboden zonder vergunning van het college die zaak of een daarop aanwezige zaak te gebruiken of het gebruik daarvan toe te laten voor het maken van handelsreclame met behulp van een opschrift, aankondiging of afbeelding in welke vorm dan ook, die vanaf de weg of vanaf een andere voor het publiek toegankelijke plaats zichtbaar is.</text:p>
                  </text:list-item>
                  <text:list-item text:style-override="id1-3-2-2-4-4-4-3">
                    <text:number>2.</text:number>
                    <text:p text:style-name="al">Het in het eerste lid gestelde verbod geldt niet ten aanzien van:</text:p>
                    <text:p text:style-name="al">a. opschriften, aankondigingen en afbeeldingen in het inwendig gedeelte van een onroerende zaak;</text:p>
                    <text:p text:style-name="al">b. opschriften en aankondigingen op zuilen, borden, muren of andere constructies, aangewezen door de overheid;</text:p>
                    <text:p text:style-name="al">c. opschriften en aankondigingen betrekking hebbend op:</text:p>
                    <text:p text:style-name="al">- openbare verkoping, aanbiedingen ter verkoop, verhuur of verpachting van een onroerende zaak, voor zolang zij feitelijke betekenis hebben;</text:p>
                    <text:p text:style-name="al">- het beroep, de dienst, of het bedrijf dat in of op de onroerende zaak wordt uitgeoefend of waarvoor die zaak is bestemd, zomede op naamborden;</text:p>
                    <text:p text:style-name="al">mits deze opschriften en aankondigingen gezamenlijk geen grotere oppervlakte hebben dan 0,50 m2 en geen van alle een grotere afmeting in een richting hebben dan 1,00 meter en mits deze opschriften en aankondigingen zijn aangebracht op of aan de onroerende zaak;</text:p>
                    <text:p text:style-name="al">d. opschriften betrekking hebbend op de naam en/of aard van in uitvoering zijnde bouwwerken en/of op de namen van degenen die bij het ontwerp en/of de uitvoering van het bouwwerk betrokken zijn, mits deze opschriften zijn aangebracht op borden bij of op de in uitvoering zijnde bouwwerken zelf en niet verlicht zijn, zulks voor zolang zij feitelijke betekenis hebben;</text:p>
                    <text:p text:style-name="al">e. opschriften en aankondigingen aan gebouwen en inrichtingen van openbaar vervoer, indien deze zijn aangebracht ten dienste van dat vervoer;</text:p>
                    <text:p text:style-name="al">f. opschriften en aankondigingen van kennelijk tijdelijke aard, voor zolang zij feitelijke betekenis hebben, mits van het aanbrengen ervan tevoren door of vanwege de rechthebbende of de hoofdgebruiker van de onroerende zaak schriftelijk kennisgeving is gedaan aan het college en dit college niet binnen twee weken na ontvangst van die kennisgeving van enig bezwaar heeft doen blijken.</text:p>
                    <text:p text:style-name="al">Zodanige opschriften en aankondigingen worden geacht hun tijdelijk karakter te hebben verloren, wanneer deze gedurende meer dan 9 weken op de onroerende zaak aanwezig zijn.</text:p>
                  </text:list-item>
                  <text:list-item text:style-override="id1-3-2-2-4-4-4-4">
                    <text:number>3.</text:number>
                    <text:p text:style-name="al">Het in het eerste lid gesteld verbod geldt voorts niet voor zover in het daarin geregelde wordt voorzien in andere regelgeving.</text:p>
                  </text:list-item>
                  <text:list-item text:style-override="id1-3-2-2-4-4-4-5">
                    <text:number>4.</text:number>
                    <text:p text:style-name="al">Een vergunning bedoeld in het eerste lid kan worden geweigerd:</text:p>
                    <text:p text:style-name="al">a. indien de reclame, hetzij op zichzelf, hetzij in verband met de omgeving niet voldoet aan redelijke eisen van welstand;</text:p>
                    <text:p text:style-name="al">b. in het belang van de verkeersveiligheid;</text:p>
                    <text:p text:style-name="al">c. in het belang van de voorkoming of beperking van overlast voor gebruikers van de in de nabijheid gelegen onroerende zaak.</text:p>
                  </text:list-item>
                </text:list>
              </text:section>
              <text:section text:name="artikel_id1-3-2-2-4-4-5" text:style-name="artikel">
                <text:p text:style-name="artikel_kop_titel"><text:span text:style-name="artikel_kop_label">Artikel</text:span> <text:span text:style-name="artikel_kop_nr">4:13</text:span> </text:p>
                <text:p text:style-name="al">(Vervallen)</text:p>
              </text:section>
            </text:section>
            <text:section text:name="paragraaf_id1-3-2-2-4-5" text:style-name="paragraaf">
              <text:p text:style-name="paragraaf_kop"><text:span text:style-name="label"/> <text:span text:style-name="nr"/> Afdeling 5. Kamperen buiten kampeerterreinen</text:p>
              <text:section text:name="artikel_id1-3-2-2-4-5-2" text:style-name="artikel">
                <text:p text:style-name="artikel_kop_titel"><text:span text:style-name="artikel_kop_label">Artikel</text:span> <text:span text:style-name="artikel_kop_nr">4:14</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5</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text:p>
                  </text:list-item>
                  <text:list-item text:style-override="id1-3-2-2-4-5-3-5">
                    <text:number>4.</text:number>
                    <text:p text:style-name="al">Onverminderd het bepaalde in artikel 1:8 kan de ontheffing worden geweigerd in het belang van de bescherming van:</text:p>
                    <text:p text:style-name="al">a. natuur en landschap; of</text:p>
                    <text:p text:style-name="al">b. een stadsgezicht.</text:p>
                  </text:list-item>
                </text:list>
              </text:section>
              <text:section text:name="artikel_id1-3-2-2-4-5-4" text:style-name="artikel">
                <text:p text:style-name="artikel_kop_titel"><text:span text:style-name="artikel_kop_label">Artikel</text:span> <text:span text:style-name="artikel_kop_nr">4:16</text:span> Aanwijzing kampeerplaatsen</text:p>
                <text:list text:style-name="id1-3-2-2-4-5-4-2">
                  <text:list-item text:style-override="id1-3-2-2-4-5-4-2">
                    <text:number>1.</text:number>
                    <text:p text:style-name="al">Artikel 4:15, eerste lid is niet van toepassing op door het college aangewezen plaatsen.</text:p>
                  </text:list-item>
                  <text:list-item text:style-override="id1-3-2-2-4-5-4-3">
                    <text:number>2.</text:number>
                    <text:p text:style-name="al">Het college kan daarbij nadere regels stellen ter bescherming van de belangen genoemd in artikel 4:15, vierde lid, onder a en b.</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p text:style-name="al">a. het gebruiken van een voertuig voor het geven van lessen; of</text:p>
                    <text:p text:style-name="al">b. het gebruiken van een voertuig voor het vervoeren van personen tegen betaling.</text:p>
                  </text:list-item>
                  <text:list-item text:style-override="id1-3-2-2-5-2-3-3">
                    <text:number>2.</text:number>
                    <text:p text:style-name="al">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 of</text:p>
                    <text:p text:style-name="al">b. voertuigen voor persoonlijk gebruik van de in het derde lid bedoelde persoon.</text:p>
                  </text:list-item>
                  <text:list-item text:style-override="id1-3-2-2-5-2-3-4">
                    <text:number>3.</text:number>
                    <text:p text:style-name="al">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30 meter met als middelpunt een van deze voertuigen;</text:p>
                    <text:p text:style-name="al">b. de weg als werkplaats voor voertuigen te gebruiken.</text:p>
                  </text:list-item>
                  <text:list-item text:style-override="id1-3-2-2-5-2-3-5">
                    <text:number>4.</text:number>
                    <text:p text:style-name="al">Het college kan ontheffing verlenen van het verbod.</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item text:style-override="id1-3-2-2-5-2-4-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en achtergelaten motorvoertuigen</text:p>
                <text:list text:style-name="id1-3-2-2-5-2-6-2">
                  <text:list-item text:style-override="id1-3-2-2-5-2-6-2">
                    <text:number>1.</text:number>
                    <text:p text:style-name="al">Het is verboden op of aan de weg te parkeren:</text:p>
                    <text:p text:style-name="al">a. een voertuigwrak dat rijtechnisch in onvoldoende staat van onderhoud en tevens in een kennelijk verwaarloosde toestand verkeert;</text:p>
                    <text:p text:style-name="al">b. een motorvoertuig dat in verwaarloosde toestand verkeerd met de kennelijke bedoeling er als houder afstand van te doen;</text:p>
                  </text:list-item>
                </text:list>
                <text:list text:style-name="id1-3-2-2-5-2-6-3">
                  <text:list-item text:style-override="id1-3-2-2-5-2-6-3-1">
                    <text:number>2.</text:number>
                    <text:p text:style-name="al">Het verbod is niet van toepassing op situaties waarin wordt voorzien bij of krachtens de Wet milieubeheer of het Besluit activiteiten leefomgeving. </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p text:style-name="al">a. langer dan op drie achtereenvolgende dagen op de weg te plaatsen of te hebben;</text:p>
                    <text:p text:style-name="al">b. langer dan 30 dagen per kalenderjaar op de weg te plaatsen of te hebben;</text:p>
                    <text:p text:style-name="al">c. op een door het college aangewezen plaats te parkeren, waar dit naar zijn oordeel schadelijk is voor het uiterlijk aanzien van de gemeente.</text:p>
                  </text:list-item>
                  <text:list-item text:style-override="id1-3-2-2-5-2-7-3">
                    <text:number>2.</text:number>
                    <text:p text:style-name="al">Het in het vorige lid onder a gestelde geldt niet voor zover er sprake is van drie achtereenvolgende dagen gedurende 4 gelegenheden per jaar.</text:p>
                  </text:list-item>
                  <text:list-item text:style-override="id1-3-2-2-5-2-7-4">
                    <text:number>3.</text:number>
                    <text:p text:style-name="al">Het college kan ontheffing verlenen van het verbod, bedoeld in het eerste lid, aanhef en onder a.</text:p>
                  </text:list-item>
                </text:list>
                <text:list text:style-name="id1-3-2-2-5-2-7-5">
                  <text:list-item text:style-override="id1-3-2-2-5-2-7-5-1">
                    <text:number>4.</text:number>
                    <text:p text:style-name="al">Het eerste lid is niet van toepassing op beperkingengebiedactiviteiten met betrekking tot een weg waarvoor regels zijn gesteld bij of krachtens de provinciale omgevingsverordening. </text:p>
                  </text:list-item>
                </text:list>
                <text:list text:style-name="id1-3-2-2-5-2-7-6">
                  <text:list-item text:style-override="id1-3-2-2-5-2-7-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elders da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elders da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2-9-5">
                    <text:number>4.</text:number>
                    <text:p text:style-name="al">Het tweede lid is voorts niet van toepassing op werkdagen van maandag tot en met vrijdag, dagelijks van 08.00 tot 18.00 uur.</text:p>
                  </text:list-item>
                  <text:list-item text:style-override="id1-3-2-2-5-2-9-6">
                    <text:number>5.</text:number>
                    <text:p text:style-name="al">Het college kan ontheffing verlenen van de verboden.</text:p>
                  </text:list-item>
                  <text:list-item text:style-override="id1-3-2-2-5-2-9-7">
                    <text:number>6.</text:number>
                    <text:p text:style-name="al">Op de aanvraag om een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text:p>
                <text:list text:style-name="id1-3-2-2-5-2-11-2">
                  <text:list-item text:style-override="id1-3-2-2-5-2-11-2">
                    <text:number>1.</text:number>
                    <text:p text:style-name="al">Het is verboden een voertuig met stank verspreidende stoffen te parkeren daar, waar bewoners of gebruikers van nabijgelegen gebouwen of terreinen daarvan hinder of overlast kunnen ondervinden.</text:p>
                  </text:list-item>
                  <text:list-item text:style-override="id1-3-2-2-5-2-11-3">
                    <text:number>2.</text:number>
                    <text:p text:style-name="al">Het verbod geldt niet voor zover in het daarin geregelde wordt voorzien bij of krachtens de Wet milieubeheer.</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fiets of bromfiets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p text:style-name="al">a. De weg;</text:p>
                    <text:p text:style-name="al">b. Voertuigen die worden gebruikt voor werkzaamheden in opdracht van een bestuursorgaan of openbaar lichaam;</text:p>
                    <text:p text:style-name="al">c. Voertuigen waarmee standplaats wordt of is ingenomen op terreinen die voor dit doel zijn bestemd.</text:p>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 </text:p>
                  </text:list-item>
                  <text:list-item text:style-override="id1-3-2-2-5-2-13-3">
                    <text:number>2.</text:number>
                    <text:p text:style-name="al">Het is verboden fietsen of bromfietsen, die rijtechnisch in onvoldoende staat van onderhoud en in een verwaarloosde toestand verkeren, op de weg te laten staan. </text:p>
                  </text:list-item>
                  <text:list-item text:style-override="id1-3-2-2-5-2-13-4">
                    <text:number>3.</text:number>
                    <text:p text:style-name="al">Het is verboden op door het college aangewezen openbare plaatsen fietsen en bromfietsen langer dan een door het college vastgestelde periode onafgebroken te laten staan.</text:p>
                  </text:list-item>
                </text:list>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p text:style-name="al">a. In besloten kring; of</text:p>
                    <text:p text:style-name="al">b. Door een instelling die is ingedeeld in het door het college voor vastgestelde collecte- en wervingsrooster, mits de inzameling of werving overeenkomstig dat collecte- en wervingsrooster en met inachtneming van de door het college gegeven voorwaarden plaatsvindt.</text:p>
                  </text:list-item>
                  <text:list-item text:style-override="id1-3-2-2-5-3-2-5">
                    <text:number>4.</text:number>
                    <text:p text:style-name="al">Op de aanvraag om een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g, van de Gemeentewet of artikel 5:22;</text:p>
                    <text:p text:style-name="al">c. het te koop aanbieden, verkopen of afleveren van goederen dan wel het aanbieden van diensten op een standplaats als bedoeld in artikel 5:17.</text:p>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text:p>
                    <text:p text:style-name="al">a. op door het college in het belang van de openbare orde aangewezen openbare plaatsen;</text:p>
                    <text:p text:style-name="al">b. van maandag tot en met vrijdag vóór 09.00 uur en na 19.00 uur en op zaterdag en zondag vóór 10.00 uur en na 16.00 uur, voor zover dit onderdeel niet in strijd is met onderdeel c van dit artikel;</text:p>
                    <text:p text:style-name="al">c. vanaf een half uur voor zonsondergang.</text:p>
                  </text:list-item>
                  <text:list-item text:style-override="id1-3-2-2-5-4-3-3">
                    <text:number>2.</text:number>
                    <text:p text:style-name="al">Het college kan ontheffing verlenen van het verbod.</text:p>
                  </text:list-item>
                  <text:list-item text:style-override="id1-3-2-2-5-4-3-4">
                    <text:number>3.</text:number>
                    <text:p text:style-name="al">Op de aanvraag om een ontheffing is paragraaf 4.1.3.3 van de Algemene wet bestuursrecht (positieve fictieve beschikking bij niet tijdig beslissen) niet van toepassing.</text:p>
                  </text:list-item>
                  <text:list-item text:style-override="id1-3-2-2-5-4-3-5">
                    <text:number>4.</text:number>
                    <text:p text:style-name="al">Het verbod is niet van toepassing op:</text:p>
                    <text:p text:style-name="al">a. situaties waarin wordt voorzien door artikel 5 van de Wegenverkeerswet 1994.</text:p>
                    <text:p text:style-name="al">b.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p text:style-name="al">a. een vaste plaats op een jaarmarkt of markt als bedoeld in artikel 160, eerste lid, aanhef en onder g, van de Gemeentewet;</text:p>
                    <text:p text:style-name="al">b. een vaste plaats op een evenement als bedoeld in artikel 2:24.</text:p>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text:p>
                  </text:list-item>
                  <text:list-item text:style-override="id1-3-2-2-5-5-3-4">
                    <text:number>3.</text:number>
                    <text:p text:style-name="al">Onverminderd het bepaalde in artikel 1:8 kan de vergunning worden geweigerd als:</text:p>
                    <text:p text:style-name="al">a. de standplaats hetzij op zichzelf hetzij in verband met de omgeving niet voldoet aan redelijke eisen van welstand; of</text:p>
                    <text:p text:style-name="al">b. een kwantitatieve of territoriale beperking als gevolg van bijzondere omstandigheden in de gemeente of in een deel van de gemeente noodzakelijk is in verband met een dwingende reden van algemeen belang.</text:p>
                  </text:list-item>
                  <text:list-item text:style-override="id1-3-2-2-5-5-3-5">
                    <text:number>4.</text:number>
                    <text:p text:style-name="al">Op de aanvraag om een vergunning is paragraaf 4.1.3.3 van de Algemene wet bestuursrecht (positieve fictieve beschikking bij niet tijdig beslissen) niet van toepassing.</text:p>
                  </text:list-item>
                  <text:list-item text:style-override="id1-3-2-2-5-5-3-6">
                    <text:number>5.</text:number>
                    <text:p text:style-name="al">Het in het eerste lid gestelde verbod geldt niet op de plaats die is aangewezen voor het houden van een door de gemeente ingestelde markt, zulks gedurende de tijden waarop die markt gehouden wordt en voor een evenement of voor het organiseren van een markt.</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1">
                    <text:number>1.</text:number>
                    <text:p text:style-name="al">Artikel 5:18, eerste lid, is niet van toepassing op beperkingengebiedactiviteiten met betrekking tot een weg of waterstaatswerk waarvoor regels zijn gesteld bij of krachtens de Omgevingswet of provinciale omgevingsverordening. </text:p>
                  </text:list-item>
                </text:list>
                <text:list text:style-name="id1-3-2-2-5-5-5-3">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Het college houdt de beslissing op een aanvraag voor een standplaatsvergunning aan, indien de aanvraag een activiteit betreft waarvoor tevens een vergunning als bedoeld in (artikel 8.1) de Wet milieubeheer is vereist en indien geen toepassing kan worden gegeven tot de dag waarop de beslissing over de vergunning Wet milieu beheer is genomen.</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text:p>
                  </text:list-item>
                  <text:list-item text:style-override="id1-3-2-2-5-6-2-3">
                    <text:number>2.</text:number>
                    <text:p text:style-name="al">Onder snuffelmarkt wordt niet verstaan:</text:p>
                    <text:p text:style-name="al">a. een markt of jaarmarkt als bedoeld in artikel 160, eerste lid, aanhef en onder g, van de Gemeentewet;</text:p>
                    <text:p text:style-name="al">b. een evenement als bedoeld in artikel 2:24.</text:p>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is niet van toepassing op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het omgevingsplan.</text:p>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svaartverkeerswet, het Binnenvaartpolitiereglement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Beschadigen van waterstaatswerken</text:p>
                <text:list text:style-name="id1-3-2-2-5-7-3-2">
                  <text:list-item text:style-override="id1-3-2-2-5-7-3-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3-3">
                    <text:number>2.</text:number>
                    <text:p text:style-name="al">Het verbod is niet van toepassing op situaties waarin wordt voorzien door het Wetboek van Strafrecht, het Binnenvaartpolitiereglement, de Waterwet of de provinciale omgevingsverordening.</text:p>
                  </text:list-item>
                </text:list>
              </text:section>
              <text:section text:name="artikel_id1-3-2-2-5-7-4" text:style-name="artikel">
                <text:p text:style-name="artikel_kop_titel"><text:span text:style-name="artikel_kop_label">Artikel</text:span> <text:span text:style-name="artikel_kop_nr">5:26</text:span> Magneetvissen</text:p>
                <text:list text:style-name="id1-3-2-2-5-7-4-2">
                  <text:list-item text:style-override="id1-3-2-2-5-7-4-2">
                    <text:number>1.</text:number>
                    <text:p text:style-name="al">Het is verboden in of bij openbaar water in eigendom van Gemeente Kerkrade met een magneet te vissen dan wel anderszins met een magneet de waterbodem af te zoeken naar voorwerpen.</text:p>
                  </text:list-item>
                  <text:list-item text:style-override="id1-3-2-2-5-7-4-3">
                    <text:number>2.</text:number>
                    <text:p text:style-name="al">Het college kan ontheffing verlenen van het verbod.</text:p>
                  </text:list-item>
                  <text:list-item text:style-override="id1-3-2-2-5-7-4-4">
                    <text:number>3.</text:number>
                    <text:p text:style-name="al">Op de ontheffing is paragraaf 4.1.3.3 van de Algemene wet bestuursrecht (positieve fictieve beschikking bij niet tijdig beslissen) niet van toepassing.</text:p>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27</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text:p>
                    <text:p text:style-name="al">a. het voorkomen of beperken van overlast;</text:p>
                    <text:p text:style-name="al">b. de bescherming van het uiterlijk aanzien van de omgeving en ter bescherming van andere milieuwaarden;</text:p>
                    <text:p text:style-name="al">c. de veiligheid van de deelnemers van de in het eerste lid bedoelde wedstrijden en ritten of van het publiek.</text:p>
                  </text:list-item>
                </text:list>
                <text:list text:style-name="id1-3-2-2-5-8-2-4">
                  <text:list-item text:style-override="id1-3-2-2-5-8-2-4-1">
                    <text:number>3.</text:number>
                    <text:p text:style-name="al">Het verbod is niet van toepassing op situaties waarin wordt voorzien door de Omgevingswet, afdeling 3.9 van het Besluit activiteiten leefomgeving, de Zondagswet of het Besluit geluidproductie sportmotoren. </text:p>
                  </text:list-item>
                </text:list>
              </text:section>
              <text:section text:name="artikel_id1-3-2-2-5-8-3" text:style-name="artikel">
                <text:p text:style-name="artikel_kop_titel"><text:span text:style-name="artikel_kop_label">Artikel</text:span> <text:span text:style-name="artikel_kop_nr">5:28</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text:p>
                    <text:p text:style-name="al">a. het voorkomen van overlast;</text:p>
                    <text:p text:style-name="al">b. de bescherming van natuur- of milieuwaarden;</text:p>
                    <text:p text:style-name="al">c. de veiligheid van het publiek.</text:p>
                  </text:list-item>
                  <text:list-item text:style-override="id1-3-2-2-5-8-3-4">
                    <text:number>3.</text:number>
                    <text:p text:style-name="al">Het verbod is niet van toepassing op motorvoertuigen, bromfietsen, fietsen en paarden:</text:p>
                    <text:p text:style-name="al">a. ten dienste van politie, brandweer en geneeskundige hulpverlening en van andere krachtens artikel 29, eerste lid, van het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list-item>
                  <text:list-item text:style-override="id1-3-2-2-5-8-3-5">
                    <text:number>4.</text:number>
                    <text:p text:style-name="al">Het in het eerste lid gestelde verbod is voorts niet van toepassing:</text:p>
                    <text:p text:style-name="al">a. op wegen die gelegen zijn binnen de in het eerste lid bedoelde gebieden of terreinen;</text:p>
                    <text:p text:style-name="al">b. binnen de bij of krachtens de provinciale omgevingsverordening aangewezen stiltegebieden ten aanzien van motorrijtuigen die bij of krachtens de verordening zijn aangewezen als toestel.</text:p>
                  </text:list-item>
                  <text:list-item text:style-override="id1-3-2-2-5-8-3-6">
                    <text:number>5.</text:number>
                    <text:p text:style-name="al">Het college kan ontheffing verlenen van het verbod.</text:p>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29</text:span> Verbod afvalstoffen te verbranden buiten inrichtingen of anderszins vuur te stoken</text:p>
                <text:list text:style-name="id1-3-2-2-5-9-2-2">
                  <text:list-item text:style-override="id1-3-2-2-5-9-2-2-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 text:style-name="id1-3-2-2-5-9-2-3">
                  <text:list-item text:style-override="id1-3-2-2-5-9-2-3">
                    <text:number>2.</text:number>
                    <text:p text:style-name="al">Mits geen sprake is van gevaar, overlast of hinder voor de omgeving, is het verbod niet van toepassing op:</text:p>
                    <text:p text:style-name="al">a. verlichting door middel van kaarsen, fakkels en dergelijke;</text:p>
                    <text:p text:style-name="al">b. sfeervuren zoals terrashaarden en vuurkorven, voor zover geen afvalstoffen worden verbrand;</text:p>
                    <text:p text:style-name="al">c. vuur voor koken, bakken en braden.</text:p>
                  </text:list-item>
                  <text:list-item text:style-override="id1-3-2-2-5-9-2-4">
                    <text:number>3.</text:number>
                    <text:p text:style-name="al">Het college kan ontheffing verlenen van he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0</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1</text:span> Verboden plaatsen</text:p>
                <text:list text:style-name="id1-3-2-2-5-10-3-2">
                  <text:list-item text:style-override="id1-3-2-2-5-10-3-2">
                    <text:number>1.</text:number>
                    <text:p text:style-name="al">Incidentele asverstrooiing is verboden op:</text:p>
                    <text:p text:style-name="al">a. verharde delen van de weg;</text:p>
                    <text:p text:style-name="al">b. gemeentelijke begraafplaatsen en crematoriumterreinen;</text:p>
                    <text:p text:style-name="al">c. gebieden – aan te wijzen door het college – in verband met de bodemsamenstelling en / of waterhuishouding en de daarmede samenhangende aanwezigheid van flora of fauna;</text:p>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item text:style-override="id1-3-2-2-5-10-3-5">
                    <text:number>4.</text:number>
                    <text:p text:style-name="al">Op de aanvraag om een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2</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bepaalde en de daarbij op grond van artikel 1:4 gegeven voorschriften en beperkingen wordt gestraft met hechtenis van ten hoogste drie maanden of geldboete van de tweede categorie en openbaarmaking van de rechterlijke uitspraak.</text:p>
                </text:list-item>
                <text:list-item text:style-override="id1-3-2-2-6-2-3">
                  <text:number>2.</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Burgemeester en wethouders en de burgemeester, ieder voor zover het hun of zijn bevoegdheid betreft, wijzen aan de personen in dienst van een gemeente die zijn belast met de uitvoering van de Algemene plaatselijke verordening Kerkrade 2024;</text:p>
                </text:list-item>
                <text:list-item text:style-override="id1-3-2-2-6-3-3">
                  <text:number>2.</text:number>
                  <text:p text:style-name="al">Voorts zijn met het toezicht op de naleving van het bepaalde bij of krachtens deze verordening belast de bij besluit van het college dan wel burgemeester aan te wijzen personen, daaronder begrepen de al dan niet in (onbezoldigde) dienst van de gemeente zijnde personen;</text:p>
                </text:list-item>
                <text:list-item text:style-override="id1-3-2-2-6-3-4">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Kerkrade 2023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en beleidsregels,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Kerkrade 2024.</text:p>
            </text:section>
            <text:p text:style-name="hoofdstuk_bottom"/>
          </text:section>
        </text:section>
        <text:section text:name="regeling-sluiting_id1-3-2-3" text:style-name="regeling-sluiting">
          <text:section text:name="ondertekening_id1-3-2-3-1">
            <text:p><text:span text:style-name="functie">Aldus vastgesteld door de raad der gemeente Kerkrade in zijn openbare vergadering van 20 december 2023.</text:span></text:p>
            <text:p><text:span text:style-name="functie"/></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5781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1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81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OVERHEIDop.referentienummer">23Rb085</meta:user-defined>
    <meta:user-defined meta:name="DCTERMS.alternative">Algemene plaatselijke verordening gemeente Kerkrade 2024</meta:user-defined>
    <dc:language>nl</dc:language>
    <meta:user-defined meta:name="OVERHEIDop.locatietype/OVERHEIDop.gebiedsmarkering">Gemeente</meta:user-defined>
    <meta:user-defined meta:name="DC.title">Algemene plaatselijke verordening gemeente Kerkrade 2024</meta:user-defined>
    <meta:user-defined meta:name="DCTERMS.W3CDTF/DCTERMS.available">2023-12-27</meta:user-defined>
    <meta:user-defined meta:name="DCTERMS.W3CDTF/OVERHEIDop.jaargang">2023</meta:user-defined>
    <meta:user-defined meta:name="OVERHEIDop.publicationIssue">557810</meta:user-defined>
    <meta:user-defined meta:name="OVERHEIDop.betreftRegeling">CVDR710440_1</meta:user-defined>
    <meta:user-defined meta:name="xs:date/OVERHEIDop.startdatum">2024-01-04</meta:user-defined>
    <meta:user-defined meta:name="OVERHEIDop.GmbID/DC.identifier">gmb-2023-557810</meta:user-defined>
    <meta:user-defined meta:name="OVERHEIDop.versieInformatie"/>
  </office:meta>
</office:document-meta>
</file>