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– Aanvraag evenementenvergunning, 't Bollekantje C-toernooi, Drielsedijk 17E (Sportpark Drielsedij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't Bollekantje C-toernooi (hockeytoernooi)</text:p>
            <text:p text:style-name="common-al">Datum: 21 juni 2024 tot en met 23 juni 2024</text:p>
            <text:p text:style-name="common-al">Locatie: Drielsedijk 17E (Sportpark Drielsedijk)</text:p>
            <text:p text:style-name="common-al">Dossiernummer: 4032335</text:p>
            <text:p text:style-name="common-al"/>
            <text:p text:style-name="common-al">U kunt een reactie geven op deze aanvraag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p text:style-name="common-al">1. Stuur een mail naar loketbwl@arnhem.nl (voorkeur).</text:p>
            <text:p text:style-name="common-al">2. Stuur een brief naar Vergunning &amp; Handhaving via Postbus 9200, 6800 HA Arnhem.</text:p>
            <text:p text:style-name="last-al">3. Bel naar 0800 - 1809 en vraag naar de afdeling Vergunning &amp; Handhav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0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80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– Aanvraag evenementenvergunning, 't Bollekantje C-toernooi, Drielsedijk 17E (Sportpark Drielsedijk)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806</meta:user-defined>
    <meta:user-defined meta:name="OVERHEIDop.GmbID/DC.identifier">gmb-2023-557806</meta:user-defined>
    <meta:user-defined meta:name="OVERHEIDop.versieInformatie"/>
  </office:meta>
</office:document-meta>
</file>