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tijdelijk in gebruik nemen van de gronden ten behoeve van 25 kampeerplekken gemeente Grave, sectie M, nummer 339, achter Kapellaan 9 in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tijdelijk in gebruik nemen van de gronden ten behoeve van 25 kampeerplekken</text:p>
              </text:list-item>
              <text:list-item text:style-override="id1-3-2-1-1-2-2">
                <text:number>•</text:number>
                <text:p text:style-name="al">Besluitdatum: 20 december 2023</text:p>
              </text:list-item>
              <text:list-item text:style-override="id1-3-2-1-1-2-3">
                <text:number>•</text:number>
                <text:p text:style-name="al">Locatie: gemeente Grave, sectie M, nummer 339, achter Kapellaan 9 in Gassel</text:p>
              </text:list-item>
              <text:list-item text:style-override="id1-3-2-1-1-2-4">
                <text:number>•</text:number>
                <text:p text:style-name="al">Zaaknummer: Z2023-00006037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79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037</meta:user-defined>
    <meta:user-defined meta:name="DCTERMS.abstract">Buiten behandeling laten aanvraag omgevingsvergunning voor het tijdelijk in gebruik nemen van de gronden ten behoeve van 25 kampeerplekken gemeente Grave, sectie M, nummer 339, achter Kapellaan 9 in Gassel</meta:user-defined>
    <dc:language>nl</dc:language>
    <meta:user-defined meta:name="OVERHEIDop.locatietype/OVERHEIDop.gebiedsmarkering">Punt</meta:user-defined>
    <meta:user-defined meta:name="DC.title">Buiten behandeling laten aanvraag omgevingsvergunning voor het tijdelijk in gebruik nemen van de gronden ten behoeve van 25 kampeerplekken gemeente Grave, sectie M, nummer 339, achter Kapellaan 9 in Gass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95</meta:user-defined>
    <meta:user-defined meta:name="OVERHEIDop.GmbID/DC.identifier">gmb-2023-557795</meta:user-defined>
    <meta:user-defined meta:name="OVERHEIDop.versieInformatie"/>
  </office:meta>
</office:document-meta>
</file>