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Marktverordening gemeente Eersel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rsel,</text:p>
            <text:p text:style-name="al">overwegende dat er in de gemeente Eersel geen weekmarkt in de zin van de Marktverordening meer is;</text:p>
            <text:p text:style-name="al">overwegende dat vergunningen voor standplaatsen via de Algemene Plaatselijke Verordening zijn geregeld;</text:p>
            <text:p text:style-name="al">overwegende dat de Marktverordening gemeente Eersel 2003 niet meer noodzakelijk is;</text:p>
            <text:p text:style-name="al">besluit in te trekken:</text:p>
            <text:p text:style-name="al"/>
            <text:p text:style-name="al">de Marktverordening gemeente Eersel 200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trekking eerdere verordening en inwerkingtreding</text:p>
            <text:list text:style-name="id1-3-2-2-2-2">
              <text:list-item text:style-override="id1-3-2-2-2-2-1">
                <text:number>1.</text:number>
                <text:p text:style-name="al">De ‘Marktverordening gemeente Eersel 2003’ wordt ingetrokken. </text:p>
              </text:list-item>
              <text:list-item text:style-override="id1-3-2-2-2-2-2">
                <text:number>2.</text:number>
                <text:p text:style-name="al">Het intrekkingsbesluit treedt in werking op 31 december 2023.</text:p>
              </text:list-item>
            </text:list>
            <text:p text:style-name="al"/>
            <text:p text:style-name="al">Aldus besloten door de raad van Eersel op 19 dec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heer J.W.G. van Bree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779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23.22035</meta:user-defined>
    <meta:user-defined meta:name="DCTERMS.alternative">Intrekken Marktverordening gemeente Eersel 2003</meta:user-defined>
    <dc:language>nl</dc:language>
    <meta:user-defined meta:name="OVERHEIDop.locatietype/OVERHEIDop.gebiedsmarkering">Gemeente</meta:user-defined>
    <meta:user-defined meta:name="DC.title">Intrekken Marktverordening gemeente Eersel 200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94</meta:user-defined>
    <meta:user-defined meta:name="OVERHEIDop.betreftRegeling">CVDR710439_1</meta:user-defined>
    <meta:user-defined meta:name="xs:date/OVERHEIDop.startdatum">2023-12-31</meta:user-defined>
    <meta:user-defined meta:name="OVERHEIDop.GmbID/DC.identifier">gmb-2023-557794</meta:user-defined>
    <meta:user-defined meta:name="OVERHEIDop.versieInformatie"/>
  </office:meta>
</office:document-meta>
</file>