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9 A te Balk: aanvraag vergunning vervangen van het bestaande dak van een berging (OV 2023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an-2023 is een aanvraag om een omgevingsvergunning binnengekomen voor deze locatie. Het gaat om het vervangen van het bestaande dak van een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ilhelminastraat 29 A te Balk: aanvraag vergunning vervangen van het bestaande dak van een berging (OV 20230080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79</meta:user-defined>
    <meta:user-defined meta:name="OVERHEIDop.GmbID/DC.identifier">gmb-2023-55779</meta:user-defined>
    <meta:user-defined meta:name="OVERHEIDop.versieInformatie"/>
  </office:meta>
</office:document-meta>
</file>