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Wijzigingsplan Uitbreiding Glastuinbouwgebied Her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9a Wet ruimtelijke ordening (Wro) kennis van dat het ontwerp-wijzigingsplan ‘Uitbreiding Glastuinbouwgebied Herenweg’ met ingang van donderdag 28 december 2023 gedurende zes weken (tot en met 7 februari 2024) ter inzage ligt.</text:p>
            <text:p text:style-name="common-al">
            <text:span text:style-name="nadrukvet"/>
          </text:p>
            <text:p text:style-name="common-al">
            <text:span text:style-name="nadrukvet">Ligging van het plangebied</text:span>
          </text:p>
            <text:p text:style-name="common-al">De betreffende glastuinbouwbedrijven zijn gevestigd op diverse percelen aan de Herenweg, aan de noordzijde van Moerkapelle. Het betreft het glastuinbouwbedrijf op de percelen Herenweg 45, 50a en 41/43 en het glastuinbouwbedrijf op de percelen Herenweg 39 en 44. De gevraagde uitbreidingen zijn geprojecteerd aan de achterzijde van de bestaande bebouwing.</text:p>
            <text:p text:style-name="common-al">
            <text:span text:style-name="nadrukvet"/>
          </text:p>
            <text:p text:style-name="common-al">
            <text:span text:style-name="nadrukvet">Inhoud van het plan</text:span>
          </text:p>
            <text:p text:style-name="common-al">Met het plan zal een wijziging van de bestemming ‘Agrarisch’ mogelijk wordt gemaakt ten dienste van het vergroten van de bestaande bouwvlakken voor de gevraagde uitbreiding van de betreffende glastuinbouwbedrijven, conform de principes van de wijzigingsbevoegdheid zoals opgenomen in het bestemmingsplan ‘Tweemanspolder en polder De Wilde Veenen’.</text:p>
            <text:p text:style-name="common-al">
            <text:span text:style-name="nadrukvet"/>
          </text:p>
            <text:p text:style-name="common-al">
            <text:span text:style-name="nadrukvet">Ter inzage</text:span>
          </text:p>
            <text:p text:style-name="common-al">Het ontwerp-wijzigingsplan met de daarbij behorende verbeelding en bijlagen ligt met ingang van donderdag 28 december 2023 gedurende zes weken ter inzage in het Klantcontactcentrum van de gemeente Zuidplas, Raadhuisplein 1 te Nieuwerkerk aan den IJssel. De stukken zijn in de periode digitaal te raadplegen op <text:a xlink:href="http://www.ruimtelijkeplannen.nl" xlink:type="simple">www.ruimtelijkeplannen.nl</text:a> (Vul bij ID in: NL.IMRO.1892.WpHerenwegMKP-Ow01). Op de website van de gemeente Zuidplas (<text:a xlink:href="http://www.zuidplas.nl" xlink:type="simple">www.zuidplas.nl</text:a>) is de informatie over het ontwerp-wijzigingsplan in te zien onder het kopje In Zuidplas &gt; Bouwen &gt; Bestemmingsplannen &gt; Bestemmingsplannen in voorbereiding &gt; Moerkapelle.</text:p>
            <text:p text:style-name="common-al">
            <text:span text:style-name="nadrukvet"/>
          </text:p>
            <text:p text:style-name="common-al">
            <text:span text:style-name="nadrukvet">Zienswijzen</text:span>
          </text:p>
            <text:p text:style-name="common-al">Gedurende de inzagetermijn kan eenieder schriftelijk of mondeling zienswijzen op het ontwerp-wijzigingsplan naar voren brengen. Uw zienswijze kunt u sturen aan het college van burgemeester en wethouders van de gemeente Zuidplas, Postbus 100, 2910 AC Nieuwerkerk aan den IJssel, onder vermelding van ‘Zienswijze ontwerp-wijzigingsplan Uitbreiding Glastuinbouwgebied Herenweg’. Voor het mondeling indienen van uw zienswijze kunt u een afspraak maken via het secretariaat van het cluster Ruimtelijk Beleid, telefonisch bereikbaar via (0180) 330 300. De afspraak dient tijdig, bij voorkeur uiterlijk een week voor het einde van de termijn van de terinzagelegging, te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778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8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8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WpHerenwegMKP-Ow01</meta:user-defined>
    <meta:user-defined meta:name="OVERHEIDop.Plansoort/OVERHEIDop.plansoort">bestemmings- of omgevingsplan</meta:user-defined>
    <meta:user-defined meta:name="DCTERMS.abstract">Ontwerp-wijzigingsplan ‘Wijzigingsplan Uitbreiding Glastuinbouwgebied Herenweg’</meta:user-defined>
    <dc:language>nl</dc:language>
    <meta:user-defined meta:name="OVERHEIDop.locatietype/OVERHEIDop.gebiedsmarkering">Punt</meta:user-defined>
    <meta:user-defined meta:name="DC.title">Ontwerp-wijzigingsplan ‘Wijzigingsplan Uitbreiding Glastuinbouwgebied Herenweg’</meta:user-defined>
    <meta:user-defined meta:name="DCTERMS.W3CDTF/DCTERMS.available">2023-12-27</meta:user-defined>
    <meta:user-defined meta:name="DCTERMS.W3CDTF/OVERHEIDop.jaargang">2023</meta:user-defined>
    <meta:user-defined meta:name="OVERHEIDop.publicationIssue">557789</meta:user-defined>
    <meta:user-defined meta:name="OVERHEIDop.GmbID/DC.identifier">gmb-2023-557789</meta:user-defined>
    <meta:user-defined meta:name="OVERHEIDop.versieInformatie"/>
  </office:meta>
</office:document-meta>
</file>