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K-3642 nabij Scherpenkampweg 34 Nijmegen: kappen van een boom ID71345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kappen van een boom ID71345 (Kadastraal perceel NBH00-K-3642 nabij Scherpenkampweg 3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7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K-3642 nabij Scherpenkampweg 34 Nijmegen: kappen van een boom ID71345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82</meta:user-defined>
    <meta:user-defined meta:name="OVERHEIDop.GmbID/DC.identifier">gmb-2023-557782</meta:user-defined>
    <meta:user-defined meta:name="OVERHEIDop.versieInformatie"/>
  </office:meta>
</office:document-meta>
</file>