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35-45 Nijmegen: verbouwen van studentenkamers en winkels tot 14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verbouwen van studentenkamers en winkels tot 14 appartementen (Tweede Walstraat 35-45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41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5-2023</text:p>
            <text:p text:style-name="common-al">
            <text:span text:style-name="nadrukvet">Verlengingsbesluit verzonden: </text:span>29-09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77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35-45 Nijmegen: verbouwen van studentenkamers en winkels tot 14 appartementen - omgevingsvergunning - Vergunning verle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79</meta:user-defined>
    <meta:user-defined meta:name="OVERHEIDop.GmbID/DC.identifier">gmb-2023-557779</meta:user-defined>
    <meta:user-defined meta:name="OVERHEIDop.versieInformatie"/>
  </office:meta>
</office:document-meta>
</file>