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TT02 Sectie L Perceel 3613 Nabij Egelstraat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3</text:p>
            <text:p text:style-name="common-al">
            <text:span text:style-name="nadrukvet">Omschrijving: </text:span>kappen van een boom (Kadastraal HTT02 Sectie L Perceel 3613 Nabij Egelstraat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21-12-2023</text:p>
            <text:p text:style-name="common-al">
            <text:span text:style-name="nadrukvet">Definitieve beschikking ter inzage gelegd: </text:span>27-12-2023</text:p>
            <text:p text:style-name="common-al">
            <text:span text:style-name="nadrukvet">Einddatum bezwaartermijn: </text:span>01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3 tot en met 1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776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HTT02 Sectie L Perceel 3613 Nabij Egelstraat Nijmegen: kappen van een boom - omgevingsvergunning - Vergunning verlee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67</meta:user-defined>
    <meta:user-defined meta:name="OVERHEIDop.GmbID/DC.identifier">gmb-2023-557767</meta:user-defined>
    <meta:user-defined meta:name="OVERHEIDop.versieInformatie"/>
  </office:meta>
</office:document-meta>
</file>