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burgemeester en wethouders van 7 december 2023;</text:p>
            <text:p text:style-name="al"/>
            <text:p text:style-name="al">gelet op artikel 149 van de Gemeentewet;</text:p>
            <text:p text:style-name="al"/>
            <text:p text:style-name="al">b e s l u i t :</text:p>
            <text:p text:style-name="al"/>
            <text:p text:style-name="al">vast te stellen de Verordening tot wijziging van de <text:span text:style-name="nadrukvet">Algemene Plaatselijke Verordening Rheden</text:span></text:p>
            <text:p text:style-name="al"/>
            <text:p text:style-name="al">
            <text:span text:style-name="nadrukvet">Artikel I Wijziging</text:span>
          </text:p>
            <text:p text:style-name="al">De Algemene Plaatselijke Verordening Rheden wordt als volgt gewijzigd:</text:p>
            <text:p text:style-name="al"/>
            <text:p text:style-name="al">
            <text:span text:style-name="nadrukvet">A</text:span>
          </text:p>
            <text:p text:style-name="al">In<text:span text:style-name="nadrukvet"> artikel 1:1 onder a </text:span>wordt de zinsnede ‘een voor het publiek toegankelijke plaats, waaronder begrepen de weg als bedoeld onder b’ vervangen door ‘hetgeen daaronder wordt verstaan in artikel 1 van de Wet openbare manifestaties’;</text:p>
            <text:p text:style-name="al"/>
            <text:p text:style-name="al">
            <text:span text:style-name="nadrukvet">B</text:span>
          </text:p>
            <text:p text:style-name="al">In<text:span text:style-name="nadrukvet"> artikel 1:1 onder b </text:span>wordt de zinsnede ‘weg, als bedoeld’ vervangen door ‘hetgeen daaronder wordt verstaan’;</text:p>
            <text:p text:style-name="al"/>
            <text:p text:style-name="al">
            <text:span text:style-name="nadrukvet">C</text:span>
          </text:p>
            <text:p text:style-name="al">In<text:span text:style-name="nadrukvet"> artikel 1:1 onder d </text:span>wordt de zinsnede ‘waarvan gedeputeerde staten de grenzen hebben vastgesteld overeenkomstig artikel 27 tweede lid van de Wegenwet;’ vervangen door ‘het gebied binnen de grenzen die zijn vastgesteld op grond van artikel 20a van de Wegenverkeerswet (1994)’;</text:p>
            <text:p text:style-name="al"/>
            <text:p text:style-name="al">
            <text:span text:style-name="nadrukvet">D</text:span>
          </text:p>
            <text:p text:style-name="al">In<text:span text:style-name="nadrukvet"> artikel 1:1 onder e </text:span>wordt de zinsnede ‘een zakelijk of persoonlijk recht’ vervangen door ‘eigendom, bezit, beperkt recht of persoonlijk recht’;</text:p>
            <text:p text:style-name="al"/>
            <text:p text:style-name="al">
            <text:span text:style-name="nadrukvet">E</text:span>
          </text:p>
            <text:p text:style-name="al">In<text:span text:style-name="nadrukvet"> artikel 1:1 onder f </text:span>wordt de zinsnede ‘bouwwerk als bedoeld in artikel 1 van de bouwverordening’ vervangen door ‘hetgeen daaronder wordt verstaan in de bijlage, onder A, bij de Omgevingswet’;</text:p>
            <text:p text:style-name="al"/>
            <text:p text:style-name="al">
            <text:span text:style-name="nadrukvet">F</text:span>
          </text:p>
            <text:p text:style-name="al">In<text:span text:style-name="nadrukvet"> artikel 1:1 onder g </text:span>wordt de zinsnede ‘gebouw als bedoeld in artikel 1 eerste lid, onder c, van de Woningwet’ vervangen door ‘hetgeen daaronder wordt verstaan in bijlage I bij het Besluit bouwwerken leefomgeving’;</text:p>
            <text:p text:style-name="al"/>
            <text:p text:style-name="al">
            <text:span text:style-name="nadrukvet">G</text:span>
          </text:p>
            <text:p text:style-name="al">In<text:span text:style-name="nadrukvet"> artikel 1:1 onder i </text:span>wordt de zinsnede ‘als bedoeld in artikel 1.1, eerste lid, van de Wet algemene bepalingen omgevingsrecht’ vervangen door ‘dat bevoegd is tot het nemen van een besluit ten aanzien van een omgevingsvergunning als bedoeld in de Omgevingswet’. </text:p>
            <text:p text:style-name="al"/>
            <text:p text:style-name="al">
            <text:span text:style-name="nadrukvet">H</text:span>
          </text:p>
            <text:p text:style-name="al">
            <text:span text:style-name="nadrukvet">Artikel 1:1 onder j</text:span> wordt toegevoegd en komt als volgt te luiden:</text:p>
            <text:p text:style-name="al">beperkingengebiedactiviteit: hetgeen daaronder wordt verstaan in de bijlage, onder A, bij de Omgevingswet;</text:p>
            <text:p text:style-name="al"/>
            <text:p text:style-name="al">
            <text:span text:style-name="nadrukvet">I</text:span>
          </text:p>
            <text:p text:style-name="al">
            <text:span text:style-name="nadrukvet">Artikel 1:1 onder k</text:span> wordt toegevoegd en komt als volgt te luiden:</text:p>
            <text:p text:style-name="al">college: het college van burgemeester en wethouders.</text:p>
            <text:p text:style-name="al"/>
            <text:p text:style-name="al">
            <text:span text:style-name="nadrukvet">J</text:span>
          </text:p>
            <text:p text:style-name="al">In<text:span text:style-name="nadrukvet"> artikel 1:2, lid 3 </text:span>wordt de zinsnede ‘In afwijking van het tweede lid is artikel 3.9 van de Wet algemene bepalingen omgevingsrecht van toepassing indien beslist wordt op een aanvraag om een vergunning als bedoeld in artikel 2:10, vierde lid, artikel 2:11 of artikel 4:11’ vervangen door ‘Dit artikel is niet van toepassing op een aanvraag om een omgevingsvergunning.’</text:p>
            <text:p text:style-name="al"/>
            <text:p text:style-name="al">
            <text:span text:style-name="nadrukvet">K</text:span>
          </text:p>
            <text:p text:style-name="al">
            <text:span text:style-name="nadrukvet">Artikel 1:4, lid 3 </text:span>wordt toegevoegd en komt als volgt te luiden: ‘Dit artikel is niet van toepassing op een aanvraag om een omgevingsvergunning.’</text:p>
            <text:p text:style-name="al"/>
            <text:p text:style-name="al">
            <text:span text:style-name="nadrukvet">L</text:span>
          </text:p>
            <text:p text:style-name="al">In<text:span text:style-name="nadrukvet"> artikel 1:5, lid 1 </text:span>komt de zinsnede ‘of de aard van de vergunning zich daartegen verzet’ te vervallen.</text:p>
            <text:p text:style-name="al"/>
            <text:p text:style-name="al">
            <text:span text:style-name="nadrukvet">M</text:span>
          </text:p>
            <text:p text:style-name="al">
            <text:span text:style-name="nadrukvet">Artikel 1:5, lid 2 </text:span>wordt toegevoegd en komt als volgt te luiden: ‘Dit artikel is niet van toepassing op een aanvraag om een omgevingsvergunning.’</text:p>
            <text:p text:style-name="al"/>
            <text:p text:style-name="al">
            <text:span text:style-name="nadrukvet">N</text:span>
          </text:p>
            <text:p text:style-name="al">Aan <text:span text:style-name="nadrukvet">artikel 1:6</text:span> wordt een nieuw lid (tweede lid) toegevoegd. Hierdoor komt artikel 1:6, als volgt te luiden:</text:p>
            <text:list text:style-name="id1-3-2-2-1-58">
              <text:list-item text:style-override="id1-3-2-2-1-58-1">
                <text:number>1.</text:number>
                <text:p text:style-name="al">De vergunning of ontheffing kan worden ingetrokken of gewijzigd:</text:p>
                <text:list text:style-name="id1-3-2-2-1-58-1-3">
                  <text:list-item text:style-override="id1-3-2-2-1-58-1-3-1">
                    <text:number>a.</text:number>
                    <text:p text:style-name="al">indien ter verkrijging daarvan onjuiste of onvolledige gegevens zijn verstrekt;</text:p>
                  </text:list-item>
                  <text:list-item text:style-override="id1-3-2-2-1-58-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58-1-3-3">
                    <text:number>c.</text:number>
                    <text:p text:style-name="al">indien de aan de vergunning of ontheffing verbonden voorschriften en beperkingen niet zijn of worden nagekomen;</text:p>
                  </text:list-item>
                  <text:list-item text:style-override="id1-3-2-2-1-58-1-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58-1-3-5">
                    <text:number>e.</text:number>
                    <text:p text:style-name="al">indien de houder dit verzoekt.</text:p>
                  </text:list-item>
                </text:list>
              </text:list-item>
            </text:list>
            <text:list text:style-name="id1-3-2-2-1-59">
              <text:list-item text:style-override="id1-3-2-2-1-59-1">
                <text:number>2.</text:number>
                <text:p text:style-name="al">Het eerste lid is niet van toepassing op een omgevingsvergunning.</text:p>
              </text:list-item>
            </text:list>
            <text:p text:style-name="al"/>
            <text:p text:style-name="al">
            <text:span text:style-name="nadrukvet">O</text:span>
          </text:p>
            <text:p text:style-name="al">
            <text:span text:style-name="nadrukvet">Artikel 2:10A, lid 2 </text:span>komt te vervallen.<text:span text:style-name="nadrukvet"/>Hierdoor vernummeren de leden 3 t/m 5 naar 2 t/m 4. </text:p>
            <text:p text:style-name="al"/>
            <text:p text:style-name="al">
            <text:span text:style-name="nadrukvet">P</text:span>
          </text:p>
            <text:p text:style-name="al">In<text:span text:style-name="nadrukvet"> artikel 2:10B, lid 2 onder a, </text:span>wordt de zinsnede ‘geldt niet voorzover in het daarin geregelde onderwerp wordt voorzien door de Wet beheer rijkswaterstaatswerken of de Gelderse Wegenverordening.’ vervangen door ‘is niet van toepassing op beperkingengebiedactiviteiten met betrekking tot een weg of waterstaatswerk waarvoor regels zijn gesteld bij of krachtens de Omgevingswet, omgevingsverordening Gelderland of waterschapsverordening’. </text:p>
            <text:p text:style-name="al"/>
            <text:p text:style-name="al">
            <text:span text:style-name="nadrukvet">Q</text:span>
          </text:p>
            <text:p text:style-name="al">In<text:span text:style-name="nadrukvet"> artikel 2:10B, lid 2 onder b, </text:span>wordt de zinsnede ‘1994’ toegevoegd.</text:p>
            <text:p text:style-name="al"/>
            <text:p text:style-name="al">
            <text:span text:style-name="nadrukvet">R</text:span>
          </text:p>
            <text:p text:style-name="al">In<text:span text:style-name="nadrukvet"> artikel 2:10B, lid 2 onder d, </text:span>wordt de zinsnede ‘geldt niet voorzover in het geregelde onderwerp wordt voorzien door de Wet milieubeheer’ vervangen door ‘is niet van toepassing als in de voorkoming van overlast wordt voorzien door de Wet milieubeheer’. </text:p>
            <text:p text:style-name="al"/>
            <text:p text:style-name="al">
            <text:span text:style-name="nadrukvet">S</text:span>
          </text:p>
            <text:p text:style-name="al">In<text:span text:style-name="nadrukvet"> artikel 2:11, eerste lid </text:span>wordt de zinssnede<text:span text:style-name="nadrukvet"> ‘</text:span>van het bevoegde bestuursorgaan’ toegevoegd. </text:p>
            <text:p text:style-name="al"/>
            <text:p text:style-name="al">
            <text:span text:style-name="nadrukvet">T</text:span>
          </text:p>
            <text:p text:style-name="al">
            <text:span text:style-name="nadrukvet">Artikel 2:11, tweede lid </text:span>komt te vervallen.<text:span text:style-name="nadrukvet"/>Hierdoor vernummeren de leden 3 t/m 4 naar 2 t/m 3. </text:p>
            <text:p text:style-name="al"/>
            <text:p text:style-name="al">
            <text:span text:style-name="nadrukvet">U</text:span>
          </text:p>
            <text:p text:style-name="al">In<text:span text:style-name="nadrukvet"> artikel 2:11, vierde lid </text:span>wordt de zinsnede ‘situaties waarin wordt voorzien door het Wetboek van Strafrecht, de Wegenwet, de Wet beheer rijkswaterstaatswerken, de Gelderse Wegenverordening, de Waterschapskeur, de Telecommunicatiewet of de daarop gebaseerde Telecommunicatieverordening’ vervangen door ‘beperkingengebiedactiviteiten met betrekking tot een weg of waterstaatswerk waarvoor regels zijn gesteld bij of krachtens de Omgevingswet, omgevingsverordening Gelderland of waterschapsverordening of op situaties waarin wordt voorzien door artikel 5 van de Wegenverkeerswet 1994, de Wegenwet, het Wetboek van Strafrecht of het bepaalde bij of krachtens de Telecommunicatiewet’.</text:p>
            <text:p text:style-name="al"/>
            <text:p text:style-name="al">
            <text:span text:style-name="nadrukvet">V</text:span>
          </text:p>
            <text:p text:style-name="al">In<text:span text:style-name="nadrukvet"> artikel 2:12, tweede lid </text:span>wordt de zinsnede ‘De vergunning kan worden geweigerd:’ vervangen door ‘In afwijking van het bepaalde in artikel 1:8 wordt de vergunning slechts geweigerd:’.</text:p>
            <text:p text:style-name="al"/>
            <text:p text:style-name="al">
            <text:span text:style-name="nadrukvet">W</text:span>
          </text:p>
            <text:p text:style-name="al">In<text:span text:style-name="nadrukvet"> artikel 2:12, derde lid </text:span>wordt de zinsnede ‘situaties waarin wordt voorzien door de Wet beheer rijkswaterstaatswerken, de Waterschapskeur of de vigerende Wegenverordening Gelderland’ vervangen door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X</text:span>
          </text:p>
            <text:p text:style-name="al">In<text:span text:style-name="nadrukvet"> artikel 2:21, tweede lid </text:span>wordt de zinsnede ‘bepaalde geldt niet voorzover in het daarin geregelde onderwerp wordt voorzien door de Waterstaatswet 1900, de Onteigeningswet, of de Belemmeringenwet Privaatrecht’ vervangen door ‘eerste lid is niet van toepassing op situaties waarin wordt voorzien door hoofdstuk 10 van de Omgevingswet’. </text:p>
            <text:p text:style-name="al"/>
            <text:p text:style-name="al">
            <text:span text:style-name="nadrukvet">Y</text:span>
          </text:p>
            <text:p text:style-name="al">In<text:span text:style-name="nadrukvet"> artikel 2:23A, derde lid onder b </text:span>wordt de zinsnede ‘40 van de Monumentenwet 1988’ vervangen door ‘16.55, vierde lid van de Omgevingswet. </text:p>
            <text:p text:style-name="al"/>
            <text:p text:style-name="al">
            <text:span text:style-name="nadrukvet">Z</text:span>
          </text:p>
            <text:p text:style-name="al">In<text:span text:style-name="nadrukvet"> artikel 2:24, eerste lid onder d </text:span>wordt de zinsnede ‘Drank- en Horecawet’ vervangen door ‘Alcoholwet’. </text:p>
            <text:p text:style-name="al"/>
            <text:p text:style-name="al">
            <text:span text:style-name="nadrukvet">AA</text:span>
          </text:p>
            <text:p text:style-name="al">In<text:span text:style-name="nadrukvet"> artikel 2:28, tweede lid</text:span>, wordt de zinsnede ‘met een geldend bestemmingsplan, beheersverordening, exploitatieplan of voorbereidingsbesluit’ vervangen door ‘met het omgevingsplan’. </text:p>
            <text:p text:style-name="al"/>
            <text:p text:style-name="al">
            <text:span text:style-name="nadrukvet">BB</text:span>
          </text:p>
            <text:p text:style-name="al">In<text:span text:style-name="nadrukvet"> artikel 2:28, derde lid, onder b</text:span>, wordt de zinsnede ‘Drank- en Horecawet’ vervangen door ‘Alcoholwet’. </text:p>
            <text:p text:style-name="al"/>
            <text:p text:style-name="al">
            <text:span text:style-name="nadrukvet">CC</text:span>
          </text:p>
            <text:p text:style-name="al">In<text:span text:style-name="nadrukvet"> artikel 2:28, vijfde lid</text:span>, wordt de zinsnede ‘Drank- en Horecawet’ vervangen door ‘Alcoholwet’. </text:p>
            <text:p text:style-name="al"/>
            <text:p text:style-name="al">
            <text:span text:style-name="nadrukvet">DD</text:span>
          </text:p>
            <text:p text:style-name="al">In<text:span text:style-name="nadrukvet"> Afdeling 8A </text:span>wordt de zinsnede ‘Drank- en Horecawet’ vervangen door ‘Alcoholwet’. </text:p>
            <text:p text:style-name="al"/>
            <text:p text:style-name="al">
            <text:span text:style-name="nadrukvet">EE</text:span>
          </text:p>
            <text:p text:style-name="al">In<text:span text:style-name="nadrukvet"> artikel 2:34a</text:span>, wordt de zinsnede ‘Drank- en Horecawet’ vervangen door ‘Alcoholwet’. </text:p>
            <text:p text:style-name="al"/>
            <text:p text:style-name="al">
            <text:span text:style-name="nadrukvet">FF</text:span>
          </text:p>
            <text:p text:style-name="al">In<text:span text:style-name="nadrukvet"> artikel 2:38B, derde lid</text:span> onder b wordt de zinsnede ‘met een geldend bestemmingsplan, beheersverordening, exploitatieplan of voorbereidingsbesluit’ vervangen door ‘met het omgevingsplan’. </text:p>
            <text:p text:style-name="al"/>
            <text:p text:style-name="al">
            <text:span text:style-name="nadrukvet">GG</text:span>
          </text:p>
            <text:p text:style-name="al">In<text:span text:style-name="nadrukvet"> artikel 2:39, derde lid</text:span> onder b wordt de zinsnede ‘met een geldend bestemmingsplan’ vervangen door ‘met het omgevingsplan’. </text:p>
            <text:p text:style-name="al"/>
            <text:p text:style-name="al">
            <text:span text:style-name="nadrukvet">HH</text:span>
          </text:p>
            <text:p text:style-name="al">In<text:span text:style-name="nadrukvet"> artikel 2:48, onder 2 onder a</text:span>, wordt de zinsnede ‘Drank- en Horecawet’ vervangen door ‘Alcoholwet’. </text:p>
            <text:p text:style-name="al"/>
            <text:p text:style-name="al">
            <text:span text:style-name="nadrukvet">II</text:span>
          </text:p>
            <text:p text:style-name="al">In<text:span text:style-name="nadrukvet"> artikel 2:48, onder 2 onder </text:span><text:span text:style-name="nadrukvet">b</text:span>, wordt de zinsnede ‘Drank- en Horecawet’ vervangen door ‘Alcoholwet’. </text:p>
            <text:p text:style-name="al"/>
            <text:p text:style-name="al">
            <text:span text:style-name="nadrukvet">JJ</text:span>
          </text:p>
            <text:p text:style-name="al">In<text:span text:style-name="nadrukvet"> artikel 2:60, lid 1, aanhef, </text:span>wordt de zinsnede ‘, zoals die wet luidde direct voorafgaand aan de inwerkingtreding van de Omgevingswet<text:span text:style-name="nadrukvet">,’ </text:span>toegevoegd<text:span text:style-name="nadrukvet">. </text:span></text:p>
            <text:p text:style-name="al"/>
            <text:p text:style-name="al">
            <text:span text:style-name="nadrukvet">KK</text:span>
          </text:p>
            <text:p text:style-name="al">In<text:span text:style-name="nadrukvet"> artikel 2:64, lid 4, </text:span>wordt de zinsnede ‘geldt niet voorzover in het daarin geregelde onderwerp wordt voorzien door de Gelderse Wegenverordening’ vervangen door ‘is niet van toepassing op beperkingengebiedactiviteiten met betrekking tot een weg waarvoor regels zijn gesteld bij of krachtens Omgevingswet, omgevingsverordening Gelderland of waterschapsverordening<text:span text:style-name="nadrukcur">’. </text:span></text:p>
            <text:p text:style-name="al"/>
            <text:p text:style-name="al">
            <text:span text:style-name="nadrukvet">LL</text:span>
          </text:p>
            <text:p text:style-name="al">In<text:span text:style-name="nadrukvet"> artikel 2:71, onder a, </text:span>wordt de zinsnede ‘waarop het Besluit van 22 januari 2002, houdende nieuwe regels met betrekking tot consumenten- en professioneel vuurwerk (Vuurwerkbesluit) van toepassing is’ vervangen door ‘vuurwerk van categorie F1, F2 of F3 dat op grond van artikel 2.1.1 van het Vuurwerkbesluit is aangewezen als vuurwerk dat ter beschikking mag worden gesteld voor particulier gebruik’. </text:p>
            <text:p text:style-name="al"/>
            <text:p text:style-name="al">
            <text:span text:style-name="nadrukvet">MM</text:span>
          </text:p>
            <text:p text:style-name="al">In<text:span text:style-name="nadrukvet"> artikel 3:5, onder c, </text:span>wordt de zinsnede ‘Drank- en Horecawet’ vervangen door ‘Alcoholwet’. </text:p>
            <text:p text:style-name="al"/>
            <text:p text:style-name="al">
            <text:span text:style-name="nadrukvet">NN</text:span>
          </text:p>
            <text:p text:style-name="al">In<text:span text:style-name="nadrukvet"> artikel 3:13, lid 1 onder </text:span><text:span text:style-name="nadrukvet">b,</text:span><text:span text:style-name="nadrukvet"/>wordt de zinsnede ‘een geldend bestemmingsplan, stadsvernieuwingsplan of leefmilieuverordening’ vervangen door ‘het omgevingsplan of een bekendgemaakte ontwerpwijziging daarvan’. </text:p>
            <text:p text:style-name="al"/>
            <text:p text:style-name="al">
            <text:span text:style-name="nadrukvet">OO</text:span>
          </text:p>
            <text:p text:style-name="al">In<text:span text:style-name="nadrukvet"> artikel 4:1, onder a </text:span>wordt de zinsnede ‘zoals dat besluit luidde direct voorafgaand aan de inwerkingtreding van de Omgevingswet’ toegevoegd. </text:p>
            <text:p text:style-name="al"/>
            <text:p text:style-name="al">
            <text:span text:style-name="nadrukvet">PP</text:span>
          </text:p>
            <text:p text:style-name="al">In <text:span text:style-name="nadrukvet">artikel 4:1, onder b, </text:span>wordt de zinsnede<text:span text:style-name="nadrukvet"> ‘</text:span>zoals die wet luidde direct voorafgaand aan de inwerkingtreding van de Omgevingswet’ toegevoegd. </text:p>
            <text:p text:style-name="al"/>
            <text:p text:style-name="al">
            <text:span text:style-name="nadrukvet">QQ</text:span>
          </text:p>
            <text:p text:style-name="al">In <text:span text:style-name="nadrukvet">artikel 4:5, lid 1, onder c, </text:span>wordt de zinsnede<text:span text:style-name="nadrukvet"> ‘</text:span>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
            <text:span text:style-name="nadrukvet">RR</text:span>
          </text:p>
            <text:p text:style-name="al">
            <text:span text:style-name="nadrukvet">In artikel 4:6, lid 1 </text:span>komt de zinsnede ‘in de zin van de Wet milieubeheer of het Besluit’ te vervallen.</text:p>
            <text:p text:style-name="al"/>
            <text:p text:style-name="al">
            <text:span text:style-name="nadrukvet">SS</text:span>
          </text:p>
            <text:p text:style-name="al">
            <text:span text:style-name="nadrukvet">Artikel 4:6, lid 3</text:span> komt als volgt te luiden ‘Het verbod is niet van toepassing op situaties waarin wordt voorzien bij of krachtens de Omgevingswet, de Zondagswet, de Wet openbare manifestaties, het Vuurwerkbesluit of de omgevingsverordening Gelderland. </text:p>
            <text:p text:style-name="al"/>
            <text:p text:style-name="al">
            <text:span text:style-name="nadrukvet">TT</text:span>
          </text:p>
            <text:p text:style-name="al">In <text:span text:style-name="nadrukvet">artikel 4:13, lid 1</text:span>, wordt de zinsnede ‘zoals die wet luidde direct voorafgaand aan de inwerkingtreding van de Omgevingswet’ toegevoegd. </text:p>
            <text:p text:style-name="al"/>
            <text:p text:style-name="al">
            <text:span text:style-name="nadrukvet">UU</text:span>
          </text:p>
            <text:p text:style-name="al">In<text:span text:style-name="nadrukvet"> artikel 4:13, lid 4, </text:span>wordt de zinsnede<text:span text:style-name="nadrukvet"> ‘</text:span>door de Wet ruimtelijke ordening of de Provinciale Milieuverordening Gelderland’ vervangen door ‘bij of krachtens de Omgevingswet of de omgevingsverordening Gelderland’.</text:p>
            <text:p text:style-name="al"/>
            <text:p text:style-name="al">
            <text:span text:style-name="nadrukvet">VV</text:span>
          </text:p>
            <text:p text:style-name="al">In<text:span text:style-name="nadrukvet"> artikel 4:15, lid 6, onder a, </text:span>wordt de zinsnede ‘Provinciale landschapsverordening’ vervangen door ‘Omgevingsverordening Gelderland’.</text:p>
            <text:p text:style-name="al"/>
            <text:p text:style-name="al">
            <text:span text:style-name="nadrukvet">WW</text:span>
          </text:p>
            <text:p text:style-name="al">In<text:span text:style-name="nadrukvet"> artikel 4:15, lid 6, onder c, </text:span>wordt de zinsnede ‘zoals die wet luidde direct voorafgaand aan de inwerkingtreding van de Omgevingswet’ toegevoegd. </text:p>
            <text:p text:style-name="al"/>
            <text:p text:style-name="al">
            <text:span text:style-name="nadrukvet">XX</text:span>
          </text:p>
            <text:p text:style-name="al">In<text:span text:style-name="nadrukvet"> artikel 4:17, </text:span>wordt de zinsnede ‘Een onderkomen of voertuig waarvoor geen bouwvergunning in de zin van artikel 40 van de Woningwet is vereist, dat bestemd of opgericht is dan wel gebruikt wordt of kan worden gebruikt voor recreatief nachtverblijf’ vervangen door ‘een niet-grondgebonden onderkomen of voertuig, dat bestemd of opgericht is dan wel gebruikt wordt of kan worden gebruikt voor recreatief nachtverblijf.’</text:p>
            <text:p text:style-name="al"/>
            <text:p text:style-name="al">
            <text:span text:style-name="nadrukvet">YY</text:span>
          </text:p>
            <text:p text:style-name="al">In<text:span text:style-name="nadrukvet"> artikel 4:18, lid 1, </text:span>wordt de zinsnede ‘bestemmingsplan’ vervangen door ‘omgevingsplan’. </text:p>
            <text:p text:style-name="al"/>
            <text:p text:style-name="al">
            <text:span text:style-name="nadrukvet">ZZ</text:span>
          </text:p>
            <text:p text:style-name="al">In<text:span text:style-name="nadrukvet"> artikel 5:1, onder a, </text:span>komt de zinsnede ‘onder al’ te vervallen. </text:p>
            <text:p text:style-name="al"/>
            <text:p text:style-name="al">
            <text:span text:style-name="nadrukvet">AAA</text:span>
          </text:p>
            <text:p text:style-name="al">In<text:span text:style-name="nadrukvet"> artikel 5:1, onder b, </text:span>komt de zinsnede ‘onder ac’ te vervallen. </text:p>
            <text:p text:style-name="al"/>
            <text:p text:style-name="al">
            <text:span text:style-name="nadrukvet">BBB</text:span>
          </text:p>
            <text:p text:style-name="al">
            <text:span text:style-name="nadrukvet">Artikel 5:1, onder c </text:span>wordt toegevoegd en komt als volgt te luiden: ‘bromfiets: hetgeen daaronder wordt verstaan in artikel 1, eerste lid, onder e, van de Wegenverkeerswet 1994;’</text:p>
            <text:p text:style-name="al"/>
            <text:p text:style-name="al">
            <text:span text:style-name="nadrukvet">CCC</text:span>
          </text:p>
            <text:p text:style-name="al">
            <text:span text:style-name="nadrukvet">Artikel 5:1, onder d </text:span>wordt toegevoegd en komt als volgt te luiden: ‘motorvoertuig: hetgeen daaronder wordt verstaan in artikel 1 van het Reglement verkeersregels en verkeerstekens 1990.’</text:p>
            <text:p text:style-name="al"/>
            <text:p text:style-name="al">
            <text:span text:style-name="nadrukvet">DDD</text:span>
          </text:p>
            <text:p text:style-name="al">In <text:span text:style-name="nadrukvet">artikel 5:5, lid 2, </text:span>wordt de zinsnede ‘door’ vervangen door ‘bij of krachtens’. </text:p>
            <text:p text:style-name="al"/>
            <text:p text:style-name="al">
            <text:span text:style-name="nadrukvet">EEE</text:span>
          </text:p>
            <text:p text:style-name="al">In <text:span text:style-name="nadrukvet">artikel 5:5, lid 2, </text:span>wordt de zinsnede ‘of het besluit activiteiten leefomgeving’ toegevoegd. </text:p>
            <text:p text:style-name="al"/>
            <text:p text:style-name="al">
            <text:span text:style-name="nadrukvet">FFF</text:span>
          </text:p>
            <text:p text:style-name="al">In<text:span text:style-name="nadrukvet"> artikel 5:6, lid 3, </text:span>wordt de zinsnede ‘situaties waarin wordt voorzien door de Gelderse Wegenverordening’ vervangen door ‘beperkingengebiedactiviteiten met betrekking tot een weg waarvoor regels zijn gesteld bij of krachtens’. </text:p>
            <text:p text:style-name="al"/>
            <text:p text:style-name="al">
            <text:span text:style-name="nadrukvet">GGG</text:span>
          </text:p>
            <text:p text:style-name="al">In<text:span text:style-name="nadrukvet"> artikel 5:18, lid 2, </text:span>wordt de zinsnede ‘geldend bestemmingsplan, beheersverordening, exploitatieplan of voorbereidingsbesluit’ vervangen door ‘het omgevingsplan’. </text:p>
            <text:p text:style-name="al"/>
            <text:p text:style-name="al">
            <text:span text:style-name="nadrukvet">HHH</text:span>
          </text:p>
            <text:p text:style-name="al">In<text:span text:style-name="nadrukvet"> artikel 5:20, lid 1, </text:span>wordt de zinsnede ‘geldt niet voor zover in het daarin geregelde onderwerp wordt voorzien door de Wet beheer rijkswaterstaatswerken of de Gelderse Wegenverordening’ vervangen door ‘is niet van toepassing op beperkingengebiedactiviteiten met betrekking tot een weg of waterstaatswerk waarvoor regels zijn gesteld bij of krachtens de Omgevingswet of de omgevingsverordening Gelderland’. </text:p>
            <text:p text:style-name="al"/>
            <text:p text:style-name="al">
            <text:span text:style-name="nadrukvet">III</text:span>
          </text:p>
            <text:p text:style-name="al">In<text:span text:style-name="nadrukvet"> artikel 5:</text:span><text:span text:style-name="nadrukvet">23</text:span><text:span text:style-name="nadrukvet">, lid </text:span><text:span text:style-name="nadrukvet">3</text:span><text:span text:style-name="nadrukvet">, </text:span>wordt de zinsnede ‘geldend bestemmingsplan’ vervangen door ‘het omgevingsplan’. </text:p>
            <text:p text:style-name="al"/>
            <text:p text:style-name="al">
            <text:span text:style-name="nadrukvet">JJJ</text:span>
          </text:p>
            <text:p text:style-name="al">In <text:span text:style-name="nadrukvet">artikel 5:24, lid </text:span><text:span text:style-name="nadrukvet">4</text:span>, wordt de zinsnede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 vervangen door ‘is niet van toepassing op beperkingengebiedactiviteiten met betrekking tot een waterstaatswerk waarvoor regels zijn gesteld bij of krachtens de Omgevingswet, de omgevingsverordening Gelderland of de waterschapsverordening of op situaties waarin wordt voorzien door het Wetboek van Strafrecht, de Scheepvaartverkeerswet, het Binnenvaartpolitiereglement of het bepaalde bij of krachtens de Telecommunicatiewet’. </text:p>
            <text:p text:style-name="al"/>
            <text:p text:style-name="al">
            <text:span text:style-name="nadrukvet">KKK</text:span>
          </text:p>
            <text:p text:style-name="al">In <text:span text:style-name="nadrukvet">artikel 5:25, lid 3, </text:span>wordt de zinsnede<text:span text:style-name="nadrukvet"> ‘</text:span>geldt niet voorzover in het daarin geregelde onderwerp wordt voorzien door de Wet milieubeheer, het Binnenvaartpolitiereglement, de Wet beheer rijkswaterstaatswerken, de Provinciale vaarwegenverordening, of de Provinciale landschapsverordening. vervangen door ‘lid is niet van toepassing op beperkingengebiedactiviteiten met betrekking tot een waterstaatswerk waarvoor regels zijn gesteld bij of krachtens de Omgevingswet, de omgevingsverordening Gelderland of de waterschapsverordening of op situaties waarin wordt voorzien door het Besluit bouwwerken leefomgeving<text:span text:style-name="nadrukvet"/>of het overige bepaalde bij of krachtens de Omgevingswet<text:span text:style-name="nadrukvet">,</text:span> de Wet milieubeheer of het Binnenvaartpolitiereglement’</text:p>
            <text:p text:style-name="al"/>
            <text:p text:style-name="al">
            <text:span text:style-name="nadrukvet">LLL</text:span>
          </text:p>
            <text:p text:style-name="al">In <text:span text:style-name="nadrukvet">artikel 5:26, lid 3, </text:span>wordt de zinsnede<text:span text:style-name="nadrukvet"> ‘</text:span>geldt niet voorzover in het daarin geregelde onderwerp wordt voorzien door de Wet milieubeheer, het Binnenvaartpolitiereglement, de Wet beheer rijkswaterstaatswerken, de Provinciale vaarwegenverordening, of de Provinciale landschapsverordening. Vervangen door ‘lid is niet van toepassing op beperkingengebiedactiviteiten met betrekking tot een waterstaatswerk waarvoor regels zijn gesteld bij of krachtens de Omgevingswet, de omgevingsverordening Gelderland of de waterschapsverordening of op situaties waarin wordt voorzien door het Besluit bouwwerken leefomgeving<text:span text:style-name="nadrukvet"/>of het overige bepaalde bij of krachtens de Omgevingswet<text:span text:style-name="nadrukvet">,</text:span> de Wet milieubeheer of het Binnenvaartpolitiereglement’</text:p>
            <text:p text:style-name="al"/>
            <text:p text:style-name="al">
            <text:span text:style-name="nadrukvet">MMM</text:span>
          </text:p>
            <text:p text:style-name="al">In <text:span text:style-name="nadrukvet">artikel 5:28, lid 2, </text:span>wordt de zinsnede ‘de Wet beheer rijkswaterstaatswerken’ vervangen door ‘of de omgevingsverordening Gelderland. </text:p>
            <text:p text:style-name="al"/>
            <text:p text:style-name="al">
            <text:span text:style-name="nadrukvet">NNN</text:span>
          </text:p>
            <text:p text:style-name="al">In <text:span text:style-name="nadrukvet">artikel 5:30, lid 2, </text:span>wordt de zinsnede ‘de Wet beheer rijkswaterstaatswerken of het Algemeen reglement van politie voor rivieren en rijkskanalen’ vervangen door ‘de omgevingsverordening Gelderland of het bepaalde bij of krachtens de Omgevingswet’. </text:p>
            <text:p text:style-name="al"/>
            <text:p text:style-name="al">
            <text:span text:style-name="nadrukvet">OOO</text:span>
          </text:p>
            <text:p text:style-name="al">In <text:span text:style-name="nadrukvet">artikel 5:32, lid 3, </text:span>wordt de zinsnede ‘Wet algemene bepalingen omgevingsrecht, Het Besluit omgevingsrecht’ vervangen door ‘Omgevingswet, afdeling 3.9 van het Besluit activiteiten leefomgeving’. </text:p>
            <text:p text:style-name="al"/>
            <text:p text:style-name="al">
            <text:span text:style-name="nadrukvet">PPP</text:span>
          </text:p>
            <text:p text:style-name="al">In <text:span text:style-name="nadrukvet">artikel 5:32, lid 3, </text:span>wordt de zinsnede ‘Wet algemene bepalingen omgevingsrecht, Het Besluit omgevingsrecht’ vervangen door ‘Omgevingswet, afdeling 3.9 van het Besluit activiteiten leefomgeving’. </text:p>
            <text:p text:style-name="al"/>
            <text:p text:style-name="al">
            <text:span text:style-name="nadrukvet">QQQ</text:span>
          </text:p>
            <text:p text:style-name="al">In <text:span text:style-name="nadrukvet">artikel 5:33, lid 1, </text:span>komen de zinsnede’s ‘als bedoeld in artikel 1, onder z, Reglement verkeersregels en verkeerstekens 1990’ en ‘als bedoeld in artikel 1, onder i, Reglement verkeersregels en verkeerstekens 1990’ te vervallen. </text:p>
            <text:p text:style-name="al"/>
            <text:p text:style-name="al">
            <text:span text:style-name="nadrukvet">RRR</text:span>
          </text:p>
            <text:p text:style-name="al">In <text:span text:style-name="nadrukvet">artikel 5:33, lid 3, </text:span>wordt de zinsnede ‘van Verkeer en Waterstaat’ vervangen door ‘bevoegde’. </text:p>
            <text:p text:style-name="al"/>
            <text:p text:style-name="al">
            <text:span text:style-name="nadrukvet">SSS</text:span>
          </text:p>
            <text:p text:style-name="al">In <text:span text:style-name="nadrukvet">artikel 5:33, lid 4, </text:span>wordt de zinsnede ‘Provinciale verordening ‘Stiltegebieden’ vervangen door ‘omgevingsverordening Gelderland. </text:p>
            <text:p text:style-name="al"/>
            <text:p text:style-name="al">
            <text:span text:style-name="nadrukvet">TTT</text:span>
          </text:p>
            <text:p text:style-name="al">In <text:span text:style-name="nadrukvet">artikel 5:34, lid 1, </text:span>wordt de zinsnede ‘zoals die wet luidde direct voorafgaand aan de inwerkingtreding van de Omgevingswet’ toegevoegd. </text:p>
            <text:p text:style-name="al"/>
            <text:p text:style-name="al">
            <text:span text:style-name="nadrukvet">UUU</text:span>
          </text:p>
            <text:p text:style-name="al">In <text:span text:style-name="nadrukvet">artikel 5:34, lid 5, </text:span>wordt de zinsnede ‘Provinciale Milieuverordening’ vervangen door ‘omgevingsverordening’. </text:p>
            <text:p text:style-name="al"/>
            <text:p text:style-name="al">
            <text:span text:style-name="nadrukvet">Artikel II Inwerkingtreding</text:span>
          </text:p>
            <text:p text:style-name="al">1. Dit besluit treedt in werking op het tijdstip dat de Omgevingswet in werking treedt.</text:p>
            <text:p text:style-name="al">2. In afwijking van het eerste lid treden de onderdelen OO, PP en QQ van artikel I in werking op de dag direct voorafgaand aan de inwerkingtreding van de Omgevingswet.</text:p>
            <text:p text:style-name="al"/>
            <text:p text:style-name="al">Vastgesteld bij raadsbesluit d.d. 19 december 2023, nr. 9.</text:p>
            <text:p text:style-name="al"/>
            <text:p text:style-name="al">Arnhem, 19 december 2023</text:p>
            <text:p text:style-name="al"/>
            <text:p text:style-name="al">De raad voornoemd,</text:p>
            <text:p text:style-name="al"/>
            <text:p text:style-name="al">voorzitter.</text:p>
            <text:p text:style-name="al"/>
            <text:p text:style-name="al">griffier.</text:p>
            <text:p text:style-name="al"/>
            <text:p text:style-name="al">
            <text:span text:style-name="nadrukvet">TOELICHTING </text:span>Verordening tot wijziging van de <text:span text:style-name="nadrukvet">Algemene Plaatselijke Verordening Rheden</text:span></text:p>
            <text:p text:style-name="al"/>
            <text:p text:style-name="al">De Verordening tot wijziging van de <text:span text:style-name="nadrukvet">Algemene Plaatselijke Verordening Rheden</text:span> bevat regels over de fysieke leefomgeving en is aangepast met het oog op de inwerkingtreding van de Omgevingswet (hierna: Ow). De wettelijke grondslagen en formele verwijzingen zijn geactualiseerd. Het betreft een juridisch-technische omzetting. Hieronder een korte toelichting.</text:p>
            <text:p text:style-name="al"/>
            <text:p text:style-name="al">
            <text:span text:style-name="nadrukvet">Artikel 1, onderdelen Z, BB t/m EE, HH, II en MM</text:span>
          </text:p>
            <text:p text:style-name="al">In deze onderdelen worden grondslagen en formele verwijzingen geactualiseerd als gevolg van de inwerkingtreding van de Alcoholwet. Zij behoeven geen afzonderlijke toelichting.</text:p>
            <text:p text:style-name="al"/>
            <text:p text:style-name="al">
            <text:span text:style-name="nadrukvet">Artikel 1, onderdelen A t/m Y, AA, FF, GG, JJ t/m LL, NN t/m VVV</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 onderdeel </text:span>
            <text:span text:style-name="nadrukvet">H</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 </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 </text:p>
            <text:p text:style-name="al"> </text:p>
            <text:p text:style-name="al">
            <text:span text:style-name="nadrukvet">Artikel I, onderdelen </text:span>
            <text:span text:style-name="nadrukvet">J, K, M en N</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p text:style-name="al">
            <text:span text:style-name="nadrukvet">Artikel I, onderdeel </text:span>
            <text:span text:style-name="nadrukvet">LL</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 </text:p>
            <text:p text:style-name="al"> </text:p>
            <text:p text:style-name="al">
            <text:span text:style-name="nadrukvet">Artikel I, onderdelen </text:span>
            <text:span text:style-name="nadrukvet">OO, PP en QQ</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text:p>
            <text:p text:style-name="al">  </text:p>
            <text:p text:style-name="al">
            <text:span text:style-name="nadrukvet">Artikel I, onderdeel </text:span>
            <text:span text:style-name="nadrukvet">XX</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7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Rheden</meta:user-defined>
    <dc:language>nl</dc:language>
    <meta:user-defined meta:name="OVERHEIDop.locatietype/OVERHEIDop.gebiedsmarkering">Gemeente</meta:user-defined>
    <meta:user-defined meta:name="DC.title">Algemene Plaatselijke Verordening Rheden</meta:user-defined>
    <meta:user-defined meta:name="DCTERMS.W3CDTF/DCTERMS.available">2023-12-27</meta:user-defined>
    <meta:user-defined meta:name="DCTERMS.W3CDTF/OVERHEIDop.jaargang">2023</meta:user-defined>
    <meta:user-defined meta:name="OVERHEIDop.publicationIssue">557764</meta:user-defined>
    <meta:user-defined meta:name="OVERHEIDop.betreftRegeling">CVDR42155_12</meta:user-defined>
    <meta:user-defined meta:name="xs:date/OVERHEIDop.startdatum">2023-12-31</meta:user-defined>
    <meta:user-defined meta:name="OVERHEIDop.GmbID/DC.identifier">gmb-2023-557764</meta:user-defined>
    <meta:user-defined meta:name="OVERHEIDop.versieInformatie"/>
  </office:meta>
</office:document-meta>
</file>