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 c.a., ontwerp-omgevingsvergunning voor het brandveilig gebruiken voor de uitbreiding van de huidige opvanglocatie voor vluchtelingen, Vrouwkensakker 1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op een ontwerpbesluit genomen over de aanvraag om omgevingsvergunning voor de activiteit: ‘het brandveilig gebruik’(artikel 2.1 lid 1 onder d Wabo).</text:p>
            <text:p text:style-name="common-al">Het adres is Vrouwkensakker 17 in Nuenen en de aanvraag is geregistreerd onder zaaknummer 08201674118. Het betreft het het brandveilig gebruiken van de huidige opvanglocatie voor vluchtelingen.</text:p>
            <text:p text:style-name="common-al">Ter inzage :</text:p>
            <text:p text:style-name="common-al">De ontwerp-omgevingsvergunning ligt met ingang van 27 december 2023 gedurende zes weken voor een ieder ter inzage. U kunt de stukken digitaal opvragen via het e-mailadres wabo@nuenen.nl. U ontvangt dan ook contactgegevens voor eventuele verdere vragen.</text:p>
            <text:p text:style-name="common-al">Indienen zienswijze :</text:p>
            <text:p text:style-name="common-al">Binnen de termijn van ter inzage ligging kan een ieder een gemotiveerde zienswijze over deze ontwerp-omgevingsvergunning kenbaar maken. Een schriftelijke zienswijze richt u aan het college van burgemeester en wethouders van Nuenen c.a., postbus 10.000, 5670 GA Nuenen. In de zienswijze moet duidelijk worden aangegeven op welke onderdelen van de ontwerp-omgevingsvergunning de zienswijzebetrekking heeft.</text:p>
            <text:p text:style-name="common-al">U kunt een brief per post of online naar ons sturen. U kunt dat doen via de website www.nuenen.nl/elektronische-brief. Een elektronische brief wordt als een officiële brief in behandeling genomen. Een zienswijze kan ook mondeling kenbaar worden gemaakt, hiervoor kunt u een afspraak maken via telefoonnummer (040) 2631 631.</text:p>
            <text:p text:style-name="common-al">Nuenen,</text:p>
            <text:p text:style-name="last-al">Burgemeester en wethouders Nuenen c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776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6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6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8201674118</meta:user-defined>
    <meta:user-defined meta:name="DCTERMS.abstract">het brandveilig gebruiken voor de uitbreiding van de huidige opvanglocatie voor vluchtelingen</meta:user-defined>
    <dc:language>nl</dc:language>
    <meta:user-defined meta:name="OVERHEIDop.locatietype/OVERHEIDop.gebiedsmarkering">Punt</meta:user-defined>
    <meta:user-defined meta:name="DC.title">Gemeente Nuenen c.a., ontwerp-omgevingsvergunning voor het brandveilig gebruiken voor de uitbreiding van de huidige opvanglocatie voor vluchtelingen, Vrouwkensakker 17 Nuenen:</meta:user-defined>
    <meta:user-defined meta:name="OVERHEIDop.datumEindeReactietermijn">2024-02-20</meta:user-defined>
    <meta:user-defined meta:name="OVERHEIDop.terinzageleggingBG">https://mijnpublicaties.nl/Publicatie/65db6d88-a9f8-4b89-c2f8-08dbf64764af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762</meta:user-defined>
    <meta:user-defined meta:name="OVERHEIDop.GmbID/DC.identifier">gmb-2023-557762</meta:user-defined>
    <meta:user-defined meta:name="OVERHEIDop.versieInformatie"/>
  </office:meta>
</office:document-meta>
</file>