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4-1-1">
      <style:table-column-properties/>
    </style:style>
    <style:style style:family="table-column" style:parent-style-name="colspec" style:name="id1-3-2-2-3-7-4-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office:automatic-styles>
  <office:body>
    <office:text>
      <text:p text:style-name="new_page_staatscourant"/>
      <text:p text:style-name="single-kop-titel">Besluit maatschappelijke ondersteuning Bloemendaal 2024</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text:p>
            <text:list text:style-name="id1-3-2-1-1-3">
              <text:list-item text:style-override="id1-3-2-1-1-3-1">
                <text:number>–</text:number>
                <text:p text:style-name="al">de artikelen 2.1.2, 2.1.3, 2.1.4, 2.1.4a en 2.1.4b van de Wet maatschappelijke ondersteuning 2015;</text:p>
              </text:list-item>
              <text:list-item text:style-override="id1-3-2-1-1-3-2">
                <text:number>–</text:number>
                <text:p text:style-name="al">de verordening Maatschappelijke ondersteuning Bloemendaal 2020.</text:p>
              </text:list-item>
            </text:list>
            <text:p text:style-name="al">besluit vast te stellen:</text:p>
            <text:p text:style-name="al"/>
            <text:p text:style-name="al">Besluit maatschappelijke ondersteuning Bloemend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 20,6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in bruikleen wordt verstrekt zolang de cliënt de beschikking heeft over het hulpmiddel. </text:p>
                </text:list-item>
                <text:list-item text:style-override="id1-3-2-2-1-3-3-4">
                  <text:number>d.</text:number>
                  <text:p text:style-name="al">voor een maatwerkvoorziening die vanaf 1 januari 2020 door het college in eigendom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in eigendom is verstrekt, is de bijdrage verschuldigd voor de op 1 januari 2020 nog resterende termijnen op basis van de eerder vastgestelde kostprijs. </text:p>
                </text:list-item>
              </text:list>
            </text:section>
            <text:p text:style-name="hoofdstuk_bottom"/>
          </text:section>
          <text:section text:name="hoofdstuk_id1-3-2-2-2" text:style-name="hoofdstuk">
            <text:p text:style-name="hoofdstuk_kop"><text:span text:style-name="label">Hoofdstuk</text:span> <text:span text:style-name="nr">2</text:span> Financiële draagkracht algemeen gebruikelijke voorziening</text:p>
            <text:section text:name="artikel_id1-3-2-2-2-2" text:style-name="artikel">
              <text:p text:style-name="artikel_kop_titel"><text:span text:style-name="artikel_kop_label">Artikel</text:span> <text:span text:style-name="artikel_kop_nr">3</text:span> Financiële draagkracht algemeen gebruikelijke voorziening</text:p>
              <text:p text:style-name="al">Om te bepalen of een algemeen gebruikelijke voorziening financieel gedragen kan worden met een inkomen op minimumniveau wordt onderstaande tabel gehanteerd: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standsnorm (bron: bijstandsnormen 1 juli 2023,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Alleenstaande jongeren tot 21 jaar</text:p>
                    </table:table-cell>
                    <table:table-cell table:style-name="cell_frame_all" table:number-rows-spanned="1" table:number-columns-spanned="1">
                      <text:p text:style-name="table_al">€ 300,36</text:p>
                    </table:table-cell>
                    <table:table-cell table:style-name="cell_frame_all" table:number-rows-spanned="1" table:number-columns-spanned="1">
                      <text:p text:style-name="table_al">
                        <text:span text:style-name="nadrukvet">€ 540,65</text:span>
                      </text:p>
                    </table:table-cell>
                  </table:table-row>
                  <table:table-row table:style-name="row">
                    <table:table-cell table:style-name="cell_frame_all" table:number-rows-spanned="1" table:number-columns-spanned="1">
                      <text:p text:style-name="table_al">Gehuwde jongeren tot 21 jaar</text:p>
                    </table:table-cell>
                    <table:table-cell table:style-name="cell_frame_all" table:number-rows-spanned="1" table:number-columns-spanned="1">
                      <text:p text:style-name="table_al">€ 600,72</text:p>
                    </table:table-cell>
                    <table:table-cell table:style-name="cell_frame_all" table:number-rows-spanned="1" table:number-columns-spanned="1">
                      <text:p text:style-name="table_al">
                        <text:span text:style-name="nadrukvet">€ 1.081,30</text:span>
                      </text:p>
                    </table:table-cell>
                  </table:table-row>
                  <table:table-row table:style-name="row">
                    <table:table-cell table:style-name="cell_frame_all" table:number-rows-spanned="1" table:number-columns-spanned="1">
                      <text:p text:style-name="table_al">Alleenstaande tussen 21 jaar en AOW gerechtigde leeftijd</text:p>
                    </table:table-cell>
                    <table:table-cell table:style-name="cell_frame_all" table:number-rows-spanned="1" table:number-columns-spanned="1">
                      <text:p text:style-name="table_al">€ 1.216,62</text:p>
                    </table:table-cell>
                    <table:table-cell table:style-name="cell_frame_all" table:number-rows-spanned="1" table:number-columns-spanned="1">
                      <text:p text:style-name="table_al">
                        <text:span text:style-name="nadrukvet">€ 2.189,92</text:span>
                      </text:p>
                    </table:table-cell>
                  </table:table-row>
                  <table:table-row table:style-name="row">
                    <table:table-cell table:style-name="cell_frame_all" table:number-rows-spanned="1" table:number-columns-spanned="1">
                      <text:p text:style-name="table_al">Gehuwde tussen 21 jaar en AOW gerechtigde leeftijd</text:p>
                    </table:table-cell>
                    <table:table-cell table:style-name="cell_frame_all" table:number-rows-spanned="1" table:number-columns-spanned="1">
                      <text:p text:style-name="table_al">€ 1.738,02</text:p>
                    </table:table-cell>
                    <table:table-cell table:style-name="cell_frame_all" table:number-rows-spanned="1" table:number-columns-spanned="1">
                      <text:p text:style-name="table_al">
                        <text:span text:style-name="nadrukvet">€ 3.128,44</text:span>
                      </text:p>
                    </table:table-cell>
                  </table:table-row>
                  <table:table-row table:style-name="row">
                    <table:table-cell table:style-name="cell_frame_all" table:number-rows-spanned="1" table:number-columns-spanned="1">
                      <text:p text:style-name="table_al">Alleenstaande met AOW gerechtigde leeftijd</text:p>
                    </table:table-cell>
                    <table:table-cell table:style-name="cell_frame_all" table:number-rows-spanned="1" table:number-columns-spanned="1">
                      <text:p text:style-name="table_al">€ 1.357,66</text:p>
                    </table:table-cell>
                    <table:table-cell table:style-name="cell_frame_all" table:number-rows-spanned="1" table:number-columns-spanned="1">
                      <text:p text:style-name="table_al">
                        <text:span text:style-name="nadrukvet">€ 2.443,79</text:span>
                      </text:p>
                    </table:table-cell>
                  </table:table-row>
                  <table:table-row table:style-name="row">
                    <table:table-cell table:style-name="cell_frame_all" table:number-rows-spanned="1" table:number-columns-spanned="1">
                      <text:p text:style-name="table_al">Gehuwde met AOW gerechtigde leeftijd</text:p>
                    </table:table-cell>
                    <table:table-cell table:style-name="cell_frame_all" table:number-rows-spanned="1" table:number-columns-spanned="1">
                      <text:p text:style-name="table_al">€ 1.843,60</text:p>
                    </table:table-cell>
                    <table:table-cell table:style-name="cell_frame_all" table:number-rows-spanned="1" table:number-columns-spanned="1">
                      <text:p text:style-name="table_al">
                        <text:span text:style-name="nadrukvet">€ 3.318,48</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4</text:span> persoonsgebonden budget voor diensten</text:p>
              <text:p text:style-name="al">Het persoonsgebonden budget voor diensten wordt vastgesteld op basis van de volgende tari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3</text:span>
                      </text:p>
                    </table:table-cell>
                    <table:table-cell table:style-name="cell_frame_all" table:number-rows-spanned="1" table:number-columns-spanned="1">
                      <text:p text:style-name="table_al">
                        <text:span text:style-name="nadrukvet">Tarief particulier 2023</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text:p>
                    </table:table-cell>
                    <table:table-cell table:style-name="cell_frame_all" table:number-rows-spanned="1" table:number-columns-spanned="1">
                      <text:p text:style-name="table_al">€ 64,69 / € 1,08</text:p>
                    </table:table-cell>
                    <table:table-cell table:style-name="cell_frame_all" table:number-rows-spanned="1" table:number-columns-spanned="1">
                      <text:p text:style-name="table_al">€ 48,52 / € 0,81</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iddel</text:p>
                    </table:table-cell>
                    <table:table-cell table:style-name="cell_frame_all" table:number-rows-spanned="1" table:number-columns-spanned="1">
                      <text:p text:style-name="table_al">€ 67,26 / € 1,12 </text:p>
                    </table:table-cell>
                    <table:table-cell table:style-name="cell_frame_all" table:number-rows-spanned="1" table:number-columns-spanned="1">
                      <text:p text:style-name="table_al">€ 50,45 / € 0,84</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waar</text:p>
                    </table:table-cell>
                    <table:table-cell table:style-name="cell_frame_all" table:number-rows-spanned="1" table:number-columns-spanned="1">
                      <text:p text:style-name="table_al">€ 78,43 / € 1,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text:p>
                    </table:table-cell>
                    <table:table-cell table:style-name="cell_frame_all" table:number-rows-spanned="1" table:number-columns-spanned="1">
                      <text:p text:style-name="table_al">€ 48,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r</text:p>
                    </table:table-cell>
                    <table:table-cell table:style-name="cell_frame_all" table:number-rows-spanned="1" table:number-columns-spanned="1">
                      <text:p text:style-name="table_al">€ 70,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 243,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Huishoudelijke ondersteuning basis (HO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kket A</text:p>
                    </table:table-cell>
                    <table:table-cell table:style-name="cell_frame_all" table:number-rows-spanned="1" table:number-columns-spanned="1">
                      <text:p text:style-name="table_al">€ 61,29</text:p>
                    </table:table-cell>
                    <table:table-cell table:style-name="cell_frame_all" table:number-rows-spanned="1" table:number-columns-spanned="1">
                      <text:p text:style-name="table_al">€ 45,97</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B</text:p>
                    </table:table-cell>
                    <table:table-cell table:style-name="cell_frame_all" table:number-rows-spanned="1" table:number-columns-spanned="1">
                      <text:p text:style-name="table_al">€ 69,64</text:p>
                    </table:table-cell>
                    <table:table-cell table:style-name="cell_frame_all" table:number-rows-spanned="1" table:number-columns-spanned="1">
                      <text:p text:style-name="table_al">€ 52,23</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C</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O Plus (HO2)</text:span>
                      </text:p>
                    </table:table-cell>
                    <table:table-cell table:style-name="cell_frame_all" table:number-rows-spanned="1" table:number-columns-spanned="1">
                      <text:p text:style-name="table_al">€ 33,60 / € 0,56</text:p>
                    </table:table-cell>
                    <table:table-cell table:style-name="cell_frame_all" table:number-rows-spanned="1" table:number-columns-spanned="1">
                      <text:p text:style-name="table_al">€ 25,20 / € 0,42</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 Compleet (HO3)</text:span>
                      </text:p>
                    </table:table-cell>
                    <table:table-cell table:style-name="cell_frame_all" table:number-rows-spanned="1" table:number-columns-spanned="1">
                      <text:p text:style-name="table_al">€ 37,80 / € 0,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5</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zes jaar. </text:p>
            </text:section>
            <text:section text:name="artikel_id1-3-2-2-3-4" text:style-name="artikel">
              <text:p text:style-name="artikel_kop_titel"><text:span text:style-name="artikel_kop_label">Artikel</text:span> <text:span text:style-name="artikel_kop_nr">6</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zes jaar.</text:p>
            </text:section>
            <text:section text:name="artikel_id1-3-2-2-3-5" text:style-name="artikel">
              <text:p text:style-name="artikel_kop_titel"><text:span text:style-name="artikel_kop_label">Artikel</text:span> <text:span text:style-name="artikel_kop_nr">7</text:span> Woonvoorziening</text:p>
              <text:list text:style-name="id1-3-2-2-3-5-2">
                <text:list-item text:style-override="id1-3-2-2-3-5-2">
                  <text:number>1.</text:number>
                  <text:p text:style-name="al">Het persoonsgebonden budget voor een woonvoorziening wordt vastgesteld op basis van de door de aanvrager ingediende en door of vanwege het college geaccepteerde offerte.</text:p>
                </text:list-item>
                <text:list-item text:style-override="id1-3-2-2-3-5-3">
                  <text:number>2.</text:number>
                  <text:p text:style-name="al">Het persoonsgebonden budget in de kosten van onderhoud, keuring en reparatie wordt verstrekt voor de duur van zes jaar. Het volgende onderscheid wordt gemaakt:</text:p>
                  <text:list text:style-name="id1-3-2-2-3-5-3-3">
                    <text:list-item text:style-override="id1-3-2-2-3-5-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3-5-3-3-2">
                      <text:number>b.</text:number>
                      <text:p text:style-name="al">Een persoonsgebonden budget op basis van een offerte: onderhoud, keuring en reparatie wordt op declaratiebasis ingediend.</text:p>
                    </text:list-item>
                  </text:list>
                </text:list-item>
                <text:list-item text:style-override="id1-3-2-2-3-5-4">
                  <text:number>3.</text:number>
                  <text:p text:style-name="al">Het persoonsgebonden budget in de kosten van onderhoud en reparatie van stoelliften wordt versterkt voor de duur van zes jaar en bedraagt € 342,73 inclusief BTW per jaar. </text:p>
                </text:list-item>
                <text:list-item text:style-override="id1-3-2-2-3-5-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3-5-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3-6" text:style-name="artikel">
              <text:p text:style-name="artikel_kop_titel"><text:span text:style-name="artikel_kop_label">Artikel</text:span> <text:span text:style-name="artikel_kop_nr">8</text:span> Primaat van de verhuizing</text:p>
              <text:p text:style-name="al">Het primaat van verhuizing wordt niet toegepast voor zover de kosten van de te treffen woonvoorzieningen niet uitkomen boven € 10.602,00.</text:p>
            </text:section>
            <text:section text:name="artikel_id1-3-2-2-3-7" text:style-name="artikel">
              <text:p text:style-name="artikel_kop_titel"><text:span text:style-name="artikel_kop_label">Artikel</text:span> <text:span text:style-name="artikel_kop_nr">9</text:span> Terugbetaling persoonsgebonden budget woningaanpassing</text:p>
              <text:p text:style-name="al">De terugbetaling van het verstrekte persoonsgebonden budget voor een woningaanpassing van € 24.956,00 of meer wordt vastgesteld op basis van het onderstaande aflossingsschema:</text:p>
              <text:p text:style-name="al"/>
              <text:section text:name="table_id1-3-2-2-3-7-4" text:style-name="table">
                <text:p text:style-name="table_top"/>
                <table:table table:style-name="tgroup">
                  <table:table-column table:style-name="id1-3-2-2-3-7-4-1-1"/>
                  <table:table-column table:style-name="id1-3-2-2-3-7-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 </text:p>
            <text:section text:name="artikel_id1-3-2-2-4-2" text:style-name="artikel">
              <text:p text:style-name="artikel_kop_titel"><text:span text:style-name="artikel_kop_label">Artikel</text:span> <text:span text:style-name="artikel_kop_nr">10</text:span> Tegemoetkoming voor kosten vervoer</text:p>
              <text:list text:style-name="id1-3-2-2-4-2-2">
                <text:list-item text:style-override="id1-3-2-2-4-2-2">
                  <text:number>1.</text:number>
                  <text:p text:style-name="al">Het normbedrag voor de tegemoetkoming in de kosten van het gebruik van een taxi bedraagt € 2.975,00 per kalenderjaar;</text:p>
                </text:list-item>
                <text:list-item text:style-override="id1-3-2-2-4-2-3">
                  <text:number>2.</text:number>
                  <text:p text:style-name="al">Het normbedrag voor de tegemoetkoming in de kosten van het gebruik van een rolstoeltaxi bedraagt € 4.461,00 per kalenderjaar.</text:p>
                </text:list-item>
              </text:list>
            </text:section>
            <text:section text:name="artikel_id1-3-2-2-4-3" text:style-name="artikel">
              <text:p text:style-name="artikel_kop_titel"><text:span text:style-name="artikel_kop_label">Artikel</text:span> <text:span text:style-name="artikel_kop_nr">11</text:span> Tegemoetkoming voor kosten vervoer bewoners Wlz-instellingen</text:p>
              <text:p text:style-name="al">De normbedragen voor de tegemoetkoming in de kosten van het gebruik van een auto, taxi of rolstoeltaxi voor bewoners van Wlz-instellingen bedragen per kalenderjaar:</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97,79</text:p>
                    </table:table-cell>
                    <table:table-cell table:style-name="cell_frame_all" table:number-rows-spanned="1" table:number-columns-spanned="1">
                      <text:p text:style-name="table_al">€ 594,55</text:p>
                    </table:table-cell>
                    <table:table-cell table:style-name="cell_frame_all" table:number-rows-spanned="1" table:number-columns-spanned="1">
                      <text:p text:style-name="table_al">€ 892,34</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594,55</text:p>
                    </table:table-cell>
                    <table:table-cell table:style-name="cell_frame_all" table:number-rows-spanned="1" table:number-columns-spanned="1">
                      <text:p text:style-name="table_al">€ 1.190,13</text:p>
                    </table:table-cell>
                    <table:table-cell table:style-name="cell_frame_all" table:number-rows-spanned="1" table:number-columns-spanned="1">
                      <text:p text:style-name="table_al">€ 1.784,68</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892,34</text:p>
                    </table:table-cell>
                    <table:table-cell table:style-name="cell_frame_all" table:number-rows-spanned="1" table:number-columns-spanned="1">
                      <text:p text:style-name="table_al">€ 1.784,68</text:p>
                    </table:table-cell>
                    <table:table-cell table:style-name="cell_frame_all" table:number-rows-spanned="1" table:number-columns-spanned="1">
                      <text:p text:style-name="table_al">€ 2.677,03</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190,13</text:p>
                    </table:table-cell>
                    <table:table-cell table:style-name="cell_frame_all" table:number-rows-spanned="1" table:number-columns-spanned="1">
                      <text:p text:style-name="table_al">€ 2.378,20</text:p>
                    </table:table-cell>
                    <table:table-cell table:style-name="cell_frame_all" table:number-rows-spanned="1" table:number-columns-spanned="1">
                      <text:p text:style-name="table_al">€ 3.569,37</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486,89</text:p>
                    </table:table-cell>
                    <table:table-cell table:style-name="cell_frame_all" table:number-rows-spanned="1" table:number-columns-spanned="1">
                      <text:p text:style-name="table_al">€ 2.974,82</text:p>
                    </table:table-cell>
                    <table:table-cell table:style-name="cell_frame_all" table:number-rows-spanned="1" table:number-columns-spanned="1">
                      <text:p text:style-name="table_al">€ 4.460,68</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2</text:span> Tegemoetkoming verhuis- en herinrichtingskosten</text:p>
              <text:p text:style-name="al">De tegemoetkoming voor verhuis- en herinrichtingskosten bedraagt € 3.174,00.</text:p>
            </text:section>
            <text:section text:name="artikel_id1-3-2-2-4-5" text:style-name="artikel">
              <text:p text:style-name="artikel_kop_titel"><text:span text:style-name="artikel_kop_label">Artikel</text:span> <text:span text:style-name="artikel_kop_nr">13</text:span> Tegemoetkoming sportvoorziening</text:p>
              <text:p text:style-name="al">De tegemoetkoming voor een sportvoorziening bedraagt maximaal € 3.443,00 voor een periode van drie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ten gunste van een cliënt afwijken van bepalingen in dit besluit, als toepassing van deze bepalingen leidt tot onbillijkheden van overwegende aard.</text:p>
            </text:section>
            <text:section text:name="artikel_id1-3-2-2-5-3" text:style-name="artikel">
              <text:p text:style-name="artikel_kop_titel"><text:span text:style-name="artikel_kop_label">Artikel</text:span> <text:span text:style-name="artikel_kop_nr">15</text:span> Intrekken oude regeling</text:p>
              <text:p text:style-name="al">Het Besluit maatschappelijke ondersteuning Bloemendaal 2023 wordt ingetrokken.</text:p>
            </text:section>
            <text:section text:name="artikel_id1-3-2-2-5-4" text:style-name="artikel">
              <text:p text:style-name="artikel_kop_titel"><text:span text:style-name="artikel_kop_label">Artikel</text:span> <text:span text:style-name="artikel_kop_nr">16</text:span> Inwerkingtreding </text:p>
              <text:p text:style-name="al">Dit besluit treedt, voor zover nodig met terugwerkende kracht, in werking op 1 januari 2024. </text:p>
            </text:section>
            <text:section text:name="artikel_id1-3-2-2-5-5" text:style-name="artikel">
              <text:p text:style-name="artikel_kop_titel"><text:span text:style-name="artikel_kop_label">Artikel</text:span> <text:span text:style-name="artikel_kop_nr">17</text:span> Citeertitel</text:p>
              <text:p text:style-name="al">Dit besluit wordt aangehaald als: Besluit maatschappelijke ondersteuning Bloemendaal 2024.</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2 december 2023,</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77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DC.source">artikel 2.1.2 van de Wet maatschappelijke ondersteuning 2015]|[1.0:c:BWBR0035362&amp;artikel=2.1.2&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4b van de Wet maatschappelijke ondersteuning 2015]|[1.0:c:BWBR0035362&amp;artikel=2.1.4b&amp;g=2023-07-01</meta:user-defined>
    <meta:user-defined meta:name="DC.source">Verordening maatschappelijke ondersteuning Bloemendaal 2020]|[https://lokaleregelgeving.overheid.nl/CVDR657662/1</meta:user-defined>
    <meta:user-defined meta:name="OVERHEIDop.referentienummer">1221742</meta:user-defined>
    <meta:user-defined meta:name="DCTERMS.alternative">Besluit maatschappelijke ondersteuning Bloemendaal 2024</meta:user-defined>
    <dc:language>nl</dc:language>
    <meta:user-defined meta:name="OVERHEIDop.locatietype/OVERHEIDop.gebiedsmarkering">Gemeente</meta:user-defined>
    <meta:user-defined meta:name="DC.title">Besluit maatschappelijke ondersteuning Bloemendaal 2024</meta:user-defined>
    <meta:user-defined meta:name="DCTERMS.W3CDTF/DCTERMS.available">2023-12-27</meta:user-defined>
    <meta:user-defined meta:name="DCTERMS.W3CDTF/OVERHEIDop.jaargang">2023</meta:user-defined>
    <meta:user-defined meta:name="OVERHEIDop.publicationIssue">557761</meta:user-defined>
    <meta:user-defined meta:name="OVERHEIDop.betreftRegeling">CVDR710435_1</meta:user-defined>
    <meta:user-defined meta:name="OVERHEIDop.GmbID/DC.identifier">gmb-2023-557761</meta:user-defined>
    <meta:user-defined meta:name="xs:date/OVERHEIDop.startdatum">2024-01-01</meta:user-defined>
    <meta:user-defined meta:name="OVERHEIDop.versieInformatie"/>
  </office:meta>
</office:document-meta>
</file>