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dakkapellen in voor- en achtergeveldakvlak, Welschapsedijk 36 5652X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432 </text:p>
            <text:p text:style-name="common-al"> Omschrijving: plaatsen van dakkapellen in voor- en achtergeveldakvla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elschapsedijk 36 5652XM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1-12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43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775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5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5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432</meta:user-defined>
    <meta:user-defined meta:name="DCTERMS.abstract">plaatsen van dakkapellen in voor- en achtergeveldakvlak</meta:user-defined>
    <dc:language>nl</dc:language>
    <meta:user-defined meta:name="OVERHEIDop.locatietype/OVERHEIDop.gebiedsmarkering">Punt</meta:user-defined>
    <meta:user-defined meta:name="DC.title">Besluit op aanvraag omgevingsvergunning: plaatsen van dakkapellen in voor- en achtergeveldakvlak, Welschapsedijk 36 5652XM Eindhov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759</meta:user-defined>
    <meta:user-defined meta:name="OVERHEIDop.GmbID/DC.identifier">gmb-2023-557759</meta:user-defined>
    <meta:user-defined meta:name="OVERHEIDop.versieInformatie"/>
  </office:meta>
</office:document-meta>
</file>