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herplaatsen van bedrijfsmuseum in tuin/park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herplaatsen van bedrijfsmuseum in tuin/park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78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7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84</meta:user-defined>
    <meta:user-defined meta:name="DCTERMS.abstract">Aanvraag omgevingsvergunning voor het tijdelijk herplaatsen van bedrijfsmuseum in tuin/park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tijdelijk herplaatsen van bedrijfsmuseum in tuin/park Wim de Körverstraat 35, 5831AN Box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54</meta:user-defined>
    <meta:user-defined meta:name="OVERHEIDop.GmbID/DC.identifier">gmb-2023-557754</meta:user-defined>
    <meta:user-defined meta:name="OVERHEIDop.versieInformatie"/>
  </office:meta>
</office:document-meta>
</file>