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Welgelegen IV - Partiële herziening hoogspanningsstati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gemeenteraad het bestemmingsplan Welgelegen IV - Partiële herziening hoogspanningsstation ongewijzigd heeft vastgesteld:</text:p>
            <text:p text:style-name="common-al">
            <text:span text:style-name="nadrukvet">Bestemmingsplan</text:span>: <text:span text:style-name="nadrukvet">Welgelegen IV - Partiële herziening hoogspanningsstation</text:span></text:p>
            <text:p text:style-name="common-al">
            <text:span text:style-name="nadrukvet">Plangebied</text:span>: Het plangebied is het perceel in de noordoostelijke hoek van bedrijventerrein Welgelegen IV.</text:p>
            <text:p text:style-name="common-al">
            <text:span text:style-name="nadrukvet">Aanleiding</text:span>: Ter versterking van het elektriciteitsnet op Tholen en in de directe omgeving is de realisatie van een nieuw 150/20/10 kV-station noodzakelijk. Stedin heeft het voornemen om op het hiervoor genoemde bedrijventerrein een transformatorstation te realiseren met, op termijn, een maximaal gelijktijdig in te schakelen elektrisch vermogen van meer dan 200MVA. </text:p>
            <text:p text:style-name="common-al">Bestemmingsplanmatig dient bij een transformatorstation van meer dan 200MVA een geluidszone te worden opgenomen. Vooraf is onderzocht of geluid negatieve effecten kan hebben op omliggende woningen (en binnen wettelijke normen blijft). Geconcludeerd kan dat er sprake is van een uit akoestisch oogpunt planologisch inpasbare situatie.</text:p>
            <text:p text:style-name="common-al">
            <text:span text:style-name="nadrukvet">Zienswijzen: </text:span>Tegen het ontwerpbestemmingsplan zijn geen zienswijzen ingediend. Er is geen aanleiding om het bestemmingsplan gewijzigd vast te stellen.</text:p>
            <text:p text:style-name="common-al">
            <text:span text:style-name="nadrukvet">Inzage</text:span>
          </text:p>
            <text:p text:style-name="common-al">Het besluit ligt, met de daarop betrekking hebbende stukken, met ingang van 22 december 2023 tot en met 2 februari 2024, dus gedurende 6 weken ter inzage tijdens de openingsuren in de openbare leesruimte van het gemeentehuis, Hof van Tholen 2 te Tholen. </text:p>
            <text:p text:style-name="common-al">U kunt de stukken online inzien op de landelijke website: http://www.ruimtelijkeplannen.nl. Het planidentificatienummer is: NL.IMRO.0716.BPtrafoWelgIV-VG01</text:p>
            <text:p text:style-name="common-al">
            <text:span text:style-name="nadrukvet">Beroep</text:span>
          </text:p>
            <text:p text:style-name="common-al">Tegen het vaststellingsbesluit van het bestemmingsplan kan beroep worden ingesteld door belanghebbenden.</text:p>
            <text:p text:style-name="common-al">Het beroepschrift moet worden gezonden aan de Afdeling bestuursrechtspraak van de Raad van State, Postbus 20019, 2500 AE te 's-Gravenhage. De beroepstermijn bedraagt zes weken na terinzagelegging. </text:p>
            <text:p text:style-name="common-al">
            <text:span text:style-name="nadrukvet">Inwerkingtreding raadsbesluit</text:span>
          </text:p>
            <text:p text:style-name="common-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last-al">Tholen 21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775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5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5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BPtrafoWelgIV-VG01</meta:user-defined>
    <meta:user-defined meta:name="OVERHEIDop.Plansoort/OVERHEIDop.plansoort">bestemmings- of omgevingsplan</meta:user-defined>
    <meta:user-defined meta:name="DCTERMS.abstract">Het college van burgemeester en wethouders maken bekend dat de gemeenteraad het bestemmingsplan Welgelegen IV - Partiële herziening hoogspanningsstation ongewijzigd heeft vastgesteld.</meta:user-defined>
    <dc:language>nl</dc:language>
    <meta:user-defined meta:name="OVERHEIDop.locatietype/OVERHEIDop.gebiedsmarkering">Punt</meta:user-defined>
    <meta:user-defined meta:name="DC.title">Vaststelling bestemmingsplan Welgelegen IV - Partiële herziening hoogspanningsstation</meta:user-defined>
    <meta:user-defined meta:name="DCTERMS.W3CDTF/DCTERMS.available">2023-12-27</meta:user-defined>
    <meta:user-defined meta:name="DCTERMS.W3CDTF/OVERHEIDop.jaargang">2023</meta:user-defined>
    <meta:user-defined meta:name="OVERHEIDop.publicationIssue">557753</meta:user-defined>
    <meta:user-defined meta:name="OVERHEIDop.GmbID/DC.identifier">gmb-2023-557753</meta:user-defined>
    <meta:user-defined meta:name="OVERHEIDop.versieInformatie"/>
  </office:meta>
</office:document-meta>
</file>